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Liberation Sans" svg:font-family="&quot;Liberation Sans&quot;"/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Normale_32_3" style:data-style-name="N19">
      <style:table-cell-properties style:vertical-align="automatic" fo:background-color="transparent"/>
    </style:style>
    <style:style style:name="ce6" style:family="table-cell" style:parent-style-name="Normale_32_3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e_32_3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3" style:family="table-cell" style:parent-style-name="Normale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1" style:font-name-asian="Calibri1" style:font-name-complex="Calibri1"/>
    </style:style>
    <style:style style:name="ce18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9.47208333333333cm"/>
    </style:style>
    <style:style style:name="co17" style:family="table-column">
      <style:table-column-properties fo:break-before="auto" style:column-width="5.84729166666667cm"/>
    </style:style>
    <style:style style:name="co18" style:family="table-column">
      <style:table-column-properties fo:break-before="auto" style:column-width="6.69395833333333cm"/>
    </style:style>
    <style:style style:name="co19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397.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07_2025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8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Ufficio Ordinativo</text:p>
          </table:table-cell>
          <table:table-cell office:value-type="string" table:style-name="ce2">
            <text:p>Pag/Ris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Num.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tato [Ordinativo - Flusso]</text:p>
          </table:table-cell>
          <table:table-cell office:value-type="string" table:style-name="ce2">
            <text:p>Data Riscontro</text:p>
          </table:table-cell>
          <table:table-cell office:value-type="string" table:style-name="ce2">
            <text:p>Tesoreria</text:p>
          </table:table-cell>
          <table:table-cell office:value-type="string" table:style-name="ce2">
            <text:p>Ben/Clie</text:p>
          </table:table-cell>
          <table:table-cell office:value-type="string" table:style-name="ce2">
            <text:p>Liquidazione</text:p>
          </table:table-cell>
          <table:table-cell office:value-type="string" table:style-name="ce2">
            <text:p>Imp/Acc</text:p>
          </table:table-cell>
          <table:table-cell office:value-type="string" table:style-name="ce2">
            <text:p>Provvisori Bancari</text:p>
          </table:table-cell>
          <table:table-cell office:value-type="string" table:style-name="ce2">
            <text:p>Codice Pagament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029" table:style-name="ce4">
            <text:p>1029</text:p>
          </table:table-cell>
          <table:table-cell office:value-type="string" table:style-name="ce3">
            <text:p>15/01/2025</text:p>
          </table:table-cell>
          <table:table-cell office:value-type="string" table:style-name="ce3">
            <text:p>Esperto Francesco GUARASCIO nel periodo dal 01/09/2024 al 31/10/2024 per <text:s text:c="2"/>un numero di giornate-persona pari a 36. Liquidazione spettanze di cui alla fattura n. 1/2025 del 10/01/2025</text:p>
          </table:table-cell>
          <table:table-cell office:value-type="float" office:value="14976" table:style-name="ce4">
            <text:p>14976</text:p>
          </table:table-cell>
          <table:table-cell office:value-type="string" table:style-name="ce3">
            <text:p>Pagato</text:p>
          </table:table-cell>
          <table:table-cell office:value-type="date" office:date-value="2025-01-16T23:49:00" table:style-name="ce5">
            <text:p>16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64 - GUARASCIO <text:s/>FRANCESCO</text:p>
          </table:table-cell>
          <table:table-cell office:value-type="string" table:style-name="ce3">
            <text:p>LI-2025-764</text:p>
          </table:table-cell>
          <table:table-cell office:value-type="string" table:style-name="ce3">
            <text:p>50755-2024-U0000S11107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756" table:style-name="ce4">
            <text:p>1756</text:p>
          </table:table-cell>
          <table:table-cell office:value-type="string" table:style-name="ce3">
            <text:p>22/01/2025</text:p>
          </table:table-cell>
          <table:table-cell office:value-type="string" table:style-name="ce3">
            <text:p>Esperto Franca GENNUSO nel periodo dal 01/09/2024 al 31/10/2024 per un <text:s text:c="2"/>numero di giornate-persona pari a 42. Liquidazione spettanze di cui alla fattura n. 3 del 14/1/2025</text:p>
          </table:table-cell>
          <table:table-cell office:value-type="float" office:value="13104" table:style-name="ce4">
            <text:p>13104</text:p>
          </table:table-cell>
          <table:table-cell office:value-type="string" table:style-name="ce3">
            <text:p>Pagato</text:p>
          </table:table-cell>
          <table:table-cell office:value-type="date" office:date-value="2025-01-23T23:49:00" table:style-name="ce5">
            <text:p>23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79 - GENNUSO <text:s/>FRANCA</text:p>
          </table:table-cell>
          <table:table-cell office:value-type="string" table:style-name="ce3">
            <text:p>LI-2025-1350</text:p>
          </table:table-cell>
          <table:table-cell office:value-type="string" table:style-name="ce3">
            <text:p>50749-2024-U0000S11107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206" table:style-name="ce4">
            <text:p>2206</text:p>
          </table:table-cell>
          <table:table-cell office:value-type="string" table:style-name="ce3">
            <text:p>27/01/2025</text:p>
          </table:table-cell>
          <table:table-cell office:value-type="string" table:style-name="ce3">
            <text:p>Esperto Raffaele Walter Letizia nel periodo dal 01/09/2024 al 31/10/2024 per un <text:s text:c="2"/>numero di giornate-persona pari a 21. Liquidazione spettanze di cui alla fattura n. FPA 3/25 del 17/01/2025.</text:p>
          </table:table-cell>
          <table:table-cell office:value-type="float" office:value="7993.44" table:style-name="ce6">
            <text:p>7.993,44</text:p>
          </table:table-cell>
          <table:table-cell office:value-type="string" table:style-name="ce3">
            <text:p>Pagato</text:p>
          </table:table-cell>
          <table:table-cell office:value-type="date" office:date-value="2025-01-28T23:49:00" table:style-name="ce5">
            <text:p>28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67 - LETIZIA <text:s/>RAFFAELE WALTER</text:p>
          </table:table-cell>
          <table:table-cell office:value-type="string" table:style-name="ce3">
            <text:p>LI-2025-1810</text:p>
          </table:table-cell>
          <table:table-cell office:value-type="string" table:style-name="ce3">
            <text:p>50750-2024-U0000S11107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989" table:style-name="ce4">
            <text:p>3989</text:p>
          </table:table-cell>
          <table:table-cell office:value-type="string" table:style-name="ce3">
            <text:p>13/02/2025</text:p>
          </table:table-cell>
          <table:table-cell office:value-type="string" table:style-name="ce3">
            <text:p>Esperto Giuseppina REPPUCCIA nel periodo dal 01/11/2024 al 31/12/2024 per <text:s text:c="2"/>un numero di giornate-persona pari a 40. Liquidazione spettanze di cui alla fattura n. 04PA/2025 del 04/02/2025</text:p>
          </table:table-cell>
          <table:table-cell office:value-type="float" office:value="6242" table:style-name="ce4">
            <text:p>6242</text:p>
          </table:table-cell>
          <table:table-cell office:value-type="string" table:style-name="ce3">
            <text:p>Pagato</text:p>
          </table:table-cell>
          <table:table-cell office:value-type="date" office:date-value="2025-02-14T23:49:00" table:style-name="ce5">
            <text:p>14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206 - REPPUCCIA GIUSEPPINA</text:p>
          </table:table-cell>
          <table:table-cell office:value-type="string" table:style-name="ce3">
            <text:p>LI-2025-3215</text:p>
          </table:table-cell>
          <table:table-cell office:value-type="string" table:style-name="ce3">
            <text:p>50748-2024-U0000S11107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077" table:style-name="ce4">
            <text:p>4077</text:p>
          </table:table-cell>
          <table:table-cell office:value-type="string" table:style-name="ce3">
            <text:p>14/02/2025</text:p>
          </table:table-cell>
          <table:table-cell office:value-type="string" table:style-name="ce3">
            <text:p>Esperto Valeria TOMEO nel periodo dal 01/11/2024 al 31/12/2024 per un numero <text:s text:c="2"/>di giornate-persona pari a 37. Liquidazione spettanze di cui alla fattura n. 4 del 06/02/2025</text:p>
          </table:table-cell>
          <table:table-cell office:value-type="float" office:value="11544" table:style-name="ce4">
            <text:p>11544</text:p>
          </table:table-cell>
          <table:table-cell office:value-type="string" table:style-name="ce3">
            <text:p>Pagato</text:p>
          </table:table-cell>
          <table:table-cell office:value-type="date" office:date-value="2025-02-17T23:49:00" table:style-name="ce5">
            <text:p>17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71 - TOMEO VALERIA</text:p>
          </table:table-cell>
          <table:table-cell office:value-type="string" table:style-name="ce3">
            <text:p>LI-2025-3300</text:p>
          </table:table-cell>
          <table:table-cell office:value-type="string" table:style-name="ce3">
            <text:p>50746-2024-U0000S11107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092" table:style-name="ce4">
            <text:p>4092</text:p>
          </table:table-cell>
          <table:table-cell office:value-type="string" table:style-name="ce3">
            <text:p>14/02/2025</text:p>
          </table:table-cell>
          <table:table-cell office:value-type="string" table:style-name="ce3">
            <text:p>Esperto Flavio MINORI nel periodo dal 01/11/2024 al 31/12/2024 per un numero <text:s text:c="2"/>di giornate-persona pari a 30. Liquidazione spettanze di cui alla fattura n. 5 del 07/02/2025</text:p>
          </table:table-cell>
          <table:table-cell office:value-type="float" office:value="15225.6" table:style-name="ce6">
            <text:p>15.225,60</text:p>
          </table:table-cell>
          <table:table-cell office:value-type="string" table:style-name="ce3">
            <text:p>Pagato</text:p>
          </table:table-cell>
          <table:table-cell office:value-type="date" office:date-value="2025-02-17T23:49:00" table:style-name="ce5">
            <text:p>17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63 - MINORI <text:s/>FLAVIO</text:p>
          </table:table-cell>
          <table:table-cell office:value-type="string" table:style-name="ce3">
            <text:p>LI-2025-3301</text:p>
          </table:table-cell>
          <table:table-cell office:value-type="string" table:style-name="ce3">
            <text:p>50751-2024-U0000S11107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257" table:style-name="ce4">
            <text:p>4257</text:p>
          </table:table-cell>
          <table:table-cell office:value-type="string" table:style-name="ce3">
            <text:p>18/02/2025</text:p>
          </table:table-cell>
          <table:table-cell office:value-type="string" table:style-name="ce3">
            <text:p>Esperto Angela SPOTO nel periodo dal 01/11/2024 al 31/12/2024 per un numero <text:s text:c="2"/>di giornate-persona pari a 38. Liquidazione spettanze di cui alla fattura n. 3E del 05/02/2025</text:p>
          </table:table-cell>
          <table:table-cell office:value-type="float" office:value="5928" table:style-name="ce4">
            <text:p>5928</text:p>
          </table:table-cell>
          <table:table-cell office:value-type="string" table:style-name="ce3">
            <text:p>Pagato</text:p>
          </table:table-cell>
          <table:table-cell office:value-type="date" office:date-value="2025-02-19T23:49:00" table:style-name="ce5">
            <text:p>19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29 - SPOTO ANGELA</text:p>
          </table:table-cell>
          <table:table-cell office:value-type="string" table:style-name="ce3">
            <text:p>LI-2025-3482</text:p>
          </table:table-cell>
          <table:table-cell office:value-type="string" table:style-name="ce3">
            <text:p>50753-2024-U0000S11107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542" table:style-name="ce4">
            <text:p>4542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Esperto Francesco Di Simone nel periodo dal 01/11/2024 al 31/12/2024 per un <text:s text:c="2"/>numero di giornate-persona pari a 32. Liquidazione spettanze di cui alla fattura FPA 1/25 del 14/02/2025.</text:p>
          </table:table-cell>
          <table:table-cell office:value-type="float" office:value="9984" table:style-name="ce4">
            <text:p>9984</text:p>
          </table:table-cell>
          <table:table-cell office:value-type="string" table:style-name="ce3">
            <text:p>Pagato</text:p>
          </table:table-cell>
          <table:table-cell office:value-type="date" office:date-value="2025-02-21T23:49:00" table:style-name="ce5">
            <text:p>21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458 - Di SIMONE FRANCESCO</text:p>
          </table:table-cell>
          <table:table-cell office:value-type="string" table:style-name="ce3">
            <text:p>LI-2025-3698</text:p>
          </table:table-cell>
          <table:table-cell office:value-type="string" table:style-name="ce3">
            <text:p>50945-2024-U0000S11107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53" table:style-name="ce4">
            <text:p>5353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Esperto Gianluca GROSSI nel periodo dal 01/11/2024 al 31/12/2024 per un <text:s text:c="2"/>numero di giornate-persona pari a 17. Liquidazione spettanze di cui alla fattura n. 5 del 17/02/2025</text:p>
          </table:table-cell>
          <table:table-cell office:value-type="float" office:value="5304" table:style-name="ce4">
            <text:p>5304</text:p>
          </table:table-cell>
          <table:table-cell office:value-type="string" table:style-name="ce3">
            <text:p>Pagato</text:p>
          </table:table-cell>
          <table:table-cell office:value-type="date" office:date-value="2025-03-03T23:49:00" table:style-name="ce5">
            <text:p>03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187215 - GROSSI GIANLUCA</text:p>
          </table:table-cell>
          <table:table-cell office:value-type="string" table:style-name="ce3">
            <text:p>LI-2025-4045</text:p>
          </table:table-cell>
          <table:table-cell office:value-type="string" table:style-name="ce3">
            <text:p>50747-2024-U0000S11107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72" table:style-name="ce4">
            <text:p>5372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Esperto Roberto VESCIO nel periodo dal 01/11/2024 al 31/12/2024 per un numero <text:s text:c="2"/>di giornate-persona pari a 28. Liquidazione spettanze di cui alla Fattura n.1 del 19/02/2025</text:p>
          </table:table-cell>
          <table:table-cell office:value-type="float" office:value="8736" table:style-name="ce4">
            <text:p>8736</text:p>
          </table:table-cell>
          <table:table-cell office:value-type="string" table:style-name="ce3">
            <text:p>Pagato</text:p>
          </table:table-cell>
          <table:table-cell office:value-type="date" office:date-value="2025-03-04T23:49:00" table:style-name="ce5">
            <text:p>04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459 - VESCIO ROBERTO</text:p>
          </table:table-cell>
          <table:table-cell office:value-type="string" table:style-name="ce3">
            <text:p>LI-2025-4368</text:p>
          </table:table-cell>
          <table:table-cell office:value-type="string" table:style-name="ce3">
            <text:p>50946-2024-U0000S11107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644" table:style-name="ce4">
            <text:p>5644</text:p>
          </table:table-cell>
          <table:table-cell office:value-type="string" table:style-name="ce3">
            <text:p>05/03/2025</text:p>
          </table:table-cell>
          <table:table-cell office:value-type="string" table:style-name="ce3">
            <text:p>Esperto Raffaele Walter Letizia nel periodo dal 01/11/2024 al 31/12/2024 per un <text:s text:c="2"/>numero di giornate-persona pari a 23. Liquidazione spettanze di cui alla fattura n. FPA 6/25 del 26/02/2025</text:p>
          </table:table-cell>
          <table:table-cell office:value-type="float" office:value="8754.7199999999993" table:style-name="ce6">
            <text:p>8.754,72</text:p>
          </table:table-cell>
          <table:table-cell office:value-type="string" table:style-name="ce3">
            <text:p>Pagato</text:p>
          </table:table-cell>
          <table:table-cell office:value-type="date" office:date-value="2025-03-06T23:49:00" table:style-name="ce5">
            <text:p>06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67 - LETIZIA <text:s/>RAFFAELE WALTER</text:p>
          </table:table-cell>
          <table:table-cell office:value-type="string" table:style-name="ce3">
            <text:p>LI-2025-4521</text:p>
          </table:table-cell>
          <table:table-cell office:value-type="string" table:style-name="ce3">
            <text:p>50750-2024-U0000S11107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646" table:style-name="ce4">
            <text:p>5646</text:p>
          </table:table-cell>
          <table:table-cell office:value-type="string" table:style-name="ce3">
            <text:p>05/03/2025</text:p>
          </table:table-cell>
          <table:table-cell office:value-type="string" table:style-name="ce3">
            <text:p>Esperta Franca Gennuso nel periodo dal 01/11/2024 al 31/12/2024 per un numero <text:s text:c="2"/>di giornate-persona pari a 39. Liquidazione spettanze di cui alla fattura 4 del 26 Febbraio 2025</text:p>
          </table:table-cell>
          <table:table-cell office:value-type="float" office:value="12168" table:style-name="ce4">
            <text:p>12168</text:p>
          </table:table-cell>
          <table:table-cell office:value-type="string" table:style-name="ce3">
            <text:p>Pagato</text:p>
          </table:table-cell>
          <table:table-cell office:value-type="date" office:date-value="2025-03-06T23:49:00" table:style-name="ce5">
            <text:p>06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79 - GENNUSO <text:s/>FRANCA</text:p>
          </table:table-cell>
          <table:table-cell office:value-type="string" table:style-name="ce3">
            <text:p>LI-2025-4519</text:p>
          </table:table-cell>
          <table:table-cell office:value-type="string" table:style-name="ce3">
            <text:p>50749-2024-U0000S11107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649" table:style-name="ce4">
            <text:p>5649</text:p>
          </table:table-cell>
          <table:table-cell office:value-type="string" table:style-name="ce3">
            <text:p>05/03/2025</text:p>
          </table:table-cell>
          <table:table-cell office:value-type="string" table:style-name="ce3">
            <text:p>Esperto Francesco Guarascio nel periodo dal 01/11/2024 al 31/12/2024 per un <text:s text:c="2"/>numero di giornate-persona pari a 34. Liquidazione spettanze di cui alla fattura 2/2025 del 26 febbraio 202</text:p>
          </table:table-cell>
          <table:table-cell office:value-type="float" office:value="14144" table:style-name="ce4">
            <text:p>14144</text:p>
          </table:table-cell>
          <table:table-cell office:value-type="string" table:style-name="ce3">
            <text:p>Pagato</text:p>
          </table:table-cell>
          <table:table-cell office:value-type="date" office:date-value="2025-03-06T23:49:00" table:style-name="ce5">
            <text:p>06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64 - GUARASCIO <text:s/>FRANCESCO</text:p>
          </table:table-cell>
          <table:table-cell office:value-type="string" table:style-name="ce3">
            <text:p>LI-2025-4520</text:p>
          </table:table-cell>
          <table:table-cell office:value-type="string" table:style-name="ce3">
            <text:p>50755-2024-U0000S11107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Excel_BuiltIn__FilterDatabase" table:cell-range-address="11107_2025.$A$1:11107_2025.$F$2901" table:base-cell-address="11107_2025.$A$1"/>
        </table:named-expressions>
      </table:table>
      <table:table table:name="11104_2025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5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8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Ufficio Ordinativo</text:p>
          </table:table-cell>
          <table:table-cell office:value-type="string" table:style-name="ce2">
            <text:p>Pag/Ris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Num.</text:p>
          </table:table-cell>
          <table:table-cell office:value-type="string" table:style-name="ce7">
            <text:p>Data reg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tato [Ordinativo - Flusso]</text:p>
          </table:table-cell>
          <table:table-cell office:value-type="string" table:style-name="ce2">
            <text:p>Data Riscontro</text:p>
          </table:table-cell>
          <table:table-cell office:value-type="string" table:style-name="ce2">
            <text:p>Tesoreria</text:p>
          </table:table-cell>
          <table:table-cell office:value-type="string" table:style-name="ce2">
            <text:p>Ben/Clie</text:p>
          </table:table-cell>
          <table:table-cell office:value-type="string" table:style-name="ce2">
            <text:p>Liquidazione</text:p>
          </table:table-cell>
          <table:table-cell office:value-type="string" table:style-name="ce2">
            <text:p>Imp/Acc</text:p>
          </table:table-cell>
          <table:table-cell office:value-type="string" table:style-name="ce2">
            <text:p>Provvisori Bancari</text:p>
          </table:table-cell>
          <table:table-cell office:value-type="string" table:style-name="ce2">
            <text:p>Codice Pagament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27" table:style-name="ce4">
            <text:p>127</text:p>
          </table:table-cell>
          <table:table-cell office:value-type="string" table:style-name="ce5">
            <text:p>09/01/2025</text:p>
          </table:table-cell>
          <table:table-cell office:value-type="string" table:style-name="ce3">
            <text:p>Esperto Alessandro Bonura nel periodo dal 01/09/2024 al 31/10/2024 per un <text:s text:c="2"/>numero di giornate-persona pari a 40. Liquidazione spettanze di cui alla fattura 65 del 23/12/2024</text:p>
          </table:table-cell>
          <table:table-cell office:value-type="float" office:value="25376" table:style-name="ce4">
            <text:p>25376</text:p>
          </table:table-cell>
          <table:table-cell office:value-type="string" table:style-name="ce3">
            <text:p>Pagato</text:p>
          </table:table-cell>
          <table:table-cell office:value-type="date" office:date-value="2025-01-13T23:49:00" table:style-name="ce5">
            <text:p>13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94743 - BONURA ALESSANDRO</text:p>
          </table:table-cell>
          <table:table-cell office:value-type="string" table:style-name="ce3">
            <text:p>LI-2025-418</text:p>
          </table:table-cell>
          <table:table-cell office:value-type="string" table:style-name="ce3">
            <text:p>50797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68" table:style-name="ce4">
            <text:p>168</text:p>
          </table:table-cell>
          <table:table-cell office:value-type="string" table:style-name="ce5">
            <text:p>09/01/2025</text:p>
          </table:table-cell>
          <table:table-cell office:value-type="string" table:style-name="ce3">
            <text:p>Esperto Alessandra De Luca nel periodo dal 01/09/2024 al 31/10/2024 per un <text:s text:c="2"/>numero di giornate-persona pari a 30. Liquidazione spettanze di cui alla fattura FPA 8/24 del 20/12/2024.</text:p>
          </table:table-cell>
          <table:table-cell office:value-type="float" office:value="19032" table:style-name="ce4">
            <text:p>19032</text:p>
          </table:table-cell>
          <table:table-cell office:value-type="string" table:style-name="ce3">
            <text:p>Pagato</text:p>
          </table:table-cell>
          <table:table-cell office:value-type="date" office:date-value="2025-01-13T23:49:00" table:style-name="ce5">
            <text:p>13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3125 - DE LUCA ALESSANDRA</text:p>
          </table:table-cell>
          <table:table-cell office:value-type="string" table:style-name="ce3">
            <text:p>LI-2025-364</text:p>
          </table:table-cell>
          <table:table-cell office:value-type="string" table:style-name="ce3">
            <text:p>2204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75" table:style-name="ce4">
            <text:p>175</text:p>
          </table:table-cell>
          <table:table-cell office:value-type="string" table:style-name="ce5">
            <text:p>09/01/2025</text:p>
          </table:table-cell>
          <table:table-cell office:value-type="string" table:style-name="ce3">
            <text:p>Esperta Federica De Giorgi nel periodo dal 01/09/2024 al 31/10/2024 per un <text:s text:c="2"/>numero di giornate-persona pari a 33. Liquidazione spettanze di cui alla fattura 8/24 del 29/12/2024</text:p>
          </table:table-cell>
          <table:table-cell office:value-type="float" office:value="20935.2" table:style-name="ce6">
            <text:p>20.935,20</text:p>
          </table:table-cell>
          <table:table-cell office:value-type="string" table:style-name="ce3">
            <text:p>Pagato</text:p>
          </table:table-cell>
          <table:table-cell office:value-type="date" office:date-value="2025-01-13T23:49:00" table:style-name="ce5">
            <text:p>13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55 - DE GIORGI FEDERICA</text:p>
          </table:table-cell>
          <table:table-cell office:value-type="string" table:style-name="ce3">
            <text:p>LI-2025-417</text:p>
          </table:table-cell>
          <table:table-cell office:value-type="string" table:style-name="ce3">
            <text:p>2246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46" table:style-name="ce4">
            <text:p>246</text:p>
          </table:table-cell>
          <table:table-cell office:value-type="string" table:style-name="ce5">
            <text:p>09/01/2025</text:p>
          </table:table-cell>
          <table:table-cell office:value-type="string" table:style-name="ce3">
            <text:p>Esperta Mariangela Cristofaro nel periodo dal 09/09/2024 al 31/10/2024 per un <text:s text:c="2"/>numero di giornate-persona pari a 25. Liquidazione spettanze di cui alla fattura n. 26L24 del 13/12/202</text:p>
          </table:table-cell>
          <table:table-cell office:value-type="float" office:value="15860" table:style-name="ce4">
            <text:p>15860</text:p>
          </table:table-cell>
          <table:table-cell office:value-type="string" table:style-name="ce3">
            <text:p>Pagato</text:p>
          </table:table-cell>
          <table:table-cell office:value-type="date" office:date-value="2025-01-13T23:49:00" table:style-name="ce5">
            <text:p>13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938 - Cristofaro Mariangela</text:p>
          </table:table-cell>
          <table:table-cell office:value-type="string" table:style-name="ce3">
            <text:p>LI-2024-31319</text:p>
          </table:table-cell>
          <table:table-cell office:value-type="string" table:style-name="ce3">
            <text:p>55656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7" table:style-name="ce4">
            <text:p>537</text:p>
          </table:table-cell>
          <table:table-cell office:value-type="string" table:style-name="ce5">
            <text:p>13/01/2025</text:p>
          </table:table-cell>
          <table:table-cell office:value-type="string" table:style-name="ce3">
            <text:p>Esperto Valerio Carlin nel periodo dal 01/09/2024 al 31/10/2024 per un numero di <text:s text:c="2"/>giornate-persona pari a 33. Liquidazione spettanze di cui alla fattura n. 2025-01PA del 03/01/2025</text:p>
          </table:table-cell>
          <table:table-cell office:value-type="float" office:value="17160" table:style-name="ce4">
            <text:p>17160</text:p>
          </table:table-cell>
          <table:table-cell office:value-type="string" table:style-name="ce3">
            <text:p>Pagato</text:p>
          </table:table-cell>
          <table:table-cell office:value-type="date" office:date-value="2025-01-14T23:49:00" table:style-name="ce5">
            <text:p>14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47 - CARLIN VALERIO</text:p>
          </table:table-cell>
          <table:table-cell office:value-type="string" table:style-name="ce3">
            <text:p>LI-2025-630</text:p>
          </table:table-cell>
          <table:table-cell office:value-type="string" table:style-name="ce3">
            <text:p>2215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40" table:style-name="ce4">
            <text:p>540</text:p>
          </table:table-cell>
          <table:table-cell office:value-type="string" table:style-name="ce5">
            <text:p>13/01/2025</text:p>
          </table:table-cell>
          <table:table-cell office:value-type="string" table:style-name="ce3">
            <text:p>Esperto Rosa Maria Loppo nel periodo dal 01/09/2024 al 31/10/2024 per un <text:s text:c="2"/>numero di giornate-persona pari a 31. Liquidazione spettanze di cui alla fattura n. FPA 11/24 del 27/12/2024.</text:p>
          </table:table-cell>
          <table:table-cell office:value-type="float" office:value="19666.400000000001" table:style-name="ce6">
            <text:p>19.666,40</text:p>
          </table:table-cell>
          <table:table-cell office:value-type="string" table:style-name="ce3">
            <text:p>Pagato</text:p>
          </table:table-cell>
          <table:table-cell office:value-type="date" office:date-value="2025-01-14T23:49:00" table:style-name="ce5">
            <text:p>14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182024 - LOPPO ROSA MARIA</text:p>
          </table:table-cell>
          <table:table-cell office:value-type="string" table:style-name="ce3">
            <text:p>LI-2025-634</text:p>
          </table:table-cell>
          <table:table-cell office:value-type="string" table:style-name="ce3">
            <text:p>2223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43" table:style-name="ce4">
            <text:p>543</text:p>
          </table:table-cell>
          <table:table-cell office:value-type="string" table:style-name="ce5">
            <text:p>13/01/2025</text:p>
          </table:table-cell>
          <table:table-cell office:value-type="string" table:style-name="ce3">
            <text:p>Esperto Lucia Vagaggini nel periodo dal 01/09/2024 al 31/10/2024 per un numero di giornate-persona pari a 22. Liquidazione spettanze di cui alla fattura n. 1 del 03/01/2025</text:p>
          </table:table-cell>
          <table:table-cell office:value-type="float" office:value="11440" table:style-name="ce4">
            <text:p>11440</text:p>
          </table:table-cell>
          <table:table-cell office:value-type="string" table:style-name="ce3">
            <text:p>Pagato</text:p>
          </table:table-cell>
          <table:table-cell office:value-type="date" office:date-value="2025-01-14T23:49:00" table:style-name="ce5">
            <text:p>14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86 - VAGAGGINI LUCIA</text:p>
          </table:table-cell>
          <table:table-cell office:value-type="string" table:style-name="ce3">
            <text:p>LI-2025-629</text:p>
          </table:table-cell>
          <table:table-cell office:value-type="string" table:style-name="ce3">
            <text:p>2236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58" table:style-name="ce4">
            <text:p>558</text:p>
          </table:table-cell>
          <table:table-cell office:value-type="string" table:style-name="ce5">
            <text:p>13/01/2025</text:p>
          </table:table-cell>
          <table:table-cell office:value-type="string" table:style-name="ce3">
            <text:p>Esperto Fabio Lagatta nel periodo dal 01/09/2024 al 31/10/2024 per un numero di <text:s text:c="2"/>giornate-persona pari a 30. Liquidazione spettanze di cui alla fattura FPA 1/25 del 2/1/2025</text:p>
          </table:table-cell>
          <table:table-cell office:value-type="float" office:value="19032" table:style-name="ce4">
            <text:p>19032</text:p>
          </table:table-cell>
          <table:table-cell office:value-type="string" table:style-name="ce3">
            <text:p>Pagato</text:p>
          </table:table-cell>
          <table:table-cell office:value-type="date" office:date-value="2025-01-14T23:49:00" table:style-name="ce5">
            <text:p>14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65 - LAGATTA FABIO</text:p>
          </table:table-cell>
          <table:table-cell office:value-type="string" table:style-name="ce3">
            <text:p>LI-2025-633</text:p>
          </table:table-cell>
          <table:table-cell office:value-type="string" table:style-name="ce3">
            <text:p>2201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70" table:style-name="ce4">
            <text:p>570</text:p>
          </table:table-cell>
          <table:table-cell office:value-type="string" table:style-name="ce5">
            <text:p>13/01/2025</text:p>
          </table:table-cell>
          <table:table-cell office:value-type="string" table:style-name="ce3">
            <text:p>Esperta Teodolinda Pilia nel periodo dal 01/09/2024 al 31/10/2024 per un numero <text:s text:c="2"/>di giornate-persona pari a 32. Liquidazione spettanze di cui alla fattura n.1 del 7/1/2025.</text:p>
          </table:table-cell>
          <table:table-cell office:value-type="float" office:value="16640" table:style-name="ce4">
            <text:p>16640</text:p>
          </table:table-cell>
          <table:table-cell office:value-type="string" table:style-name="ce3">
            <text:p>Pagato</text:p>
          </table:table-cell>
          <table:table-cell office:value-type="date" office:date-value="2025-01-14T23:49:00" table:style-name="ce5">
            <text:p>14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79 - PILIA TEODOLINDA</text:p>
          </table:table-cell>
          <table:table-cell office:value-type="string" table:style-name="ce3">
            <text:p>LI-2025-628</text:p>
          </table:table-cell>
          <table:table-cell office:value-type="string" table:style-name="ce3">
            <text:p>2234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89" table:style-name="ce4">
            <text:p>589</text:p>
          </table:table-cell>
          <table:table-cell office:value-type="string" table:style-name="ce5">
            <text:p>13/01/2025</text:p>
          </table:table-cell>
          <table:table-cell office:value-type="string" table:style-name="ce3">
            <text:p>Esperta Laura Mura nel periodo dal 09/09/2024 al 31/10/2024 per un numero di <text:s text:c="2"/>giornate-persona pari a 30. Liquidazione spettanze di cui alla fattura n. 1/PA del 02/01/2025</text:p>
          </table:table-cell>
          <table:table-cell office:value-type="float" office:value="9360" table:style-name="ce4">
            <text:p>9360</text:p>
          </table:table-cell>
          <table:table-cell office:value-type="string" table:style-name="ce3">
            <text:p>Pagato</text:p>
          </table:table-cell>
          <table:table-cell office:value-type="date" office:date-value="2025-01-14T23:49:00" table:style-name="ce5">
            <text:p>14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915 - Mura Laura</text:p>
          </table:table-cell>
          <table:table-cell office:value-type="string" table:style-name="ce3">
            <text:p>LI-2025-632</text:p>
          </table:table-cell>
          <table:table-cell office:value-type="string" table:style-name="ce3">
            <text:p>55658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97" table:style-name="ce4">
            <text:p>597</text:p>
          </table:table-cell>
          <table:table-cell office:value-type="string" table:style-name="ce5">
            <text:p>13/01/2025</text:p>
          </table:table-cell>
          <table:table-cell office:value-type="string" table:style-name="ce3">
            <text:p>Esperto Antonio Peduto nel periodo dal 01/09/2024 al 31/10/2024 per un numero <text:s text:c="2"/>di giornate-persona pari a 29. Liquidazione spettanze di cui alla fattura n. 1 del 02/01/2025</text:p>
          </table:table-cell>
          <table:table-cell office:value-type="float" office:value="18397.599999999999" table:style-name="ce6">
            <text:p>18.397,60</text:p>
          </table:table-cell>
          <table:table-cell office:value-type="string" table:style-name="ce3">
            <text:p>Pagato</text:p>
          </table:table-cell>
          <table:table-cell office:value-type="date" office:date-value="2025-01-14T23:49:00" table:style-name="ce5">
            <text:p>14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77 - PEDUTO ANTONIO</text:p>
          </table:table-cell>
          <table:table-cell office:value-type="string" table:style-name="ce3">
            <text:p>LI-2025-631</text:p>
          </table:table-cell>
          <table:table-cell office:value-type="string" table:style-name="ce3">
            <text:p>2205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936" table:style-name="ce4">
            <text:p>936</text:p>
          </table:table-cell>
          <table:table-cell office:value-type="string" table:style-name="ce5">
            <text:p>14/01/2025</text:p>
          </table:table-cell>
          <table:table-cell office:value-type="string" table:style-name="ce3">
            <text:p>Esperta Nicoletta Zacchi nel periodo dall' 01/09/2024 al 31/10/2024 per un numero <text:s text:c="2"/>di giornate-persona pari a 32. Liquidazione spettanze di cui alla fattura n. 20-24 del 05/12/2024.</text:p>
          </table:table-cell>
          <table:table-cell office:value-type="float" office:value="2877.86" table:style-name="ce6">
            <text:p>2.877,86</text:p>
          </table:table-cell>
          <table:table-cell office:value-type="string" table:style-name="ce3">
            <text:p>Pagato</text:p>
          </table:table-cell>
          <table:table-cell office:value-type="date" office:date-value="2025-01-15T23:49:00" table:style-name="ce5">
            <text:p>15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88 - ZACCHI NICOLETTA</text:p>
          </table:table-cell>
          <table:table-cell office:value-type="string" table:style-name="ce3">
            <text:p>LI-2024-28003</text:p>
          </table:table-cell>
          <table:table-cell office:value-type="string" table:style-name="ce3">
            <text:p>2237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020" table:style-name="ce4">
            <text:p>1020</text:p>
          </table:table-cell>
          <table:table-cell office:value-type="string" table:style-name="ce5">
            <text:p>15/01/2025</text:p>
          </table:table-cell>
          <table:table-cell office:value-type="string" table:style-name="ce3">
            <text:p>Esperto Simona Castiglione nel periodo dal 01/09/2024 al 31/10/2024 per un <text:s text:c="2"/>numero di giornate-persona pari a 36. Liquidazione spettanze di cui alla fattura n. FPA 4/25 del 09/01/2025</text:p>
          </table:table-cell>
          <table:table-cell office:value-type="float" office:value="14978" table:style-name="ce4">
            <text:p>14978</text:p>
          </table:table-cell>
          <table:table-cell office:value-type="string" table:style-name="ce3">
            <text:p>Pagato</text:p>
          </table:table-cell>
          <table:table-cell office:value-type="date" office:date-value="2025-01-16T23:49:00" table:style-name="ce5">
            <text:p>16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60 - CASTIGLIONE <text:s/>SIMONA</text:p>
          </table:table-cell>
          <table:table-cell office:value-type="string" table:style-name="ce3">
            <text:p>LI-2025-767</text:p>
          </table:table-cell>
          <table:table-cell office:value-type="string" table:style-name="ce3">
            <text:p>50790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042" table:style-name="ce4">
            <text:p>1042</text:p>
          </table:table-cell>
          <table:table-cell office:value-type="string" table:style-name="ce5">
            <text:p>15/01/2025</text:p>
          </table:table-cell>
          <table:table-cell office:value-type="string" table:style-name="ce3">
            <text:p>Esperto Fabio Orlando Bernardini nel periodo dal 01/09/2024 al 31/10/2024 per un <text:s text:c="2"/>numero di giornate-persona pari a 36. Liquidazione spettanze di cui alla fattura n.1/2025 del 10/1/2025</text:p>
          </table:table-cell>
          <table:table-cell office:value-type="float" office:value="18720" table:style-name="ce4">
            <text:p>18720</text:p>
          </table:table-cell>
          <table:table-cell office:value-type="string" table:style-name="ce3">
            <text:p>Pagato</text:p>
          </table:table-cell>
          <table:table-cell office:value-type="date" office:date-value="2025-01-16T23:49:00" table:style-name="ce5">
            <text:p>16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872 - BERNARDINI FABIO ORLANDO</text:p>
          </table:table-cell>
          <table:table-cell office:value-type="string" table:style-name="ce3">
            <text:p>LI-2025-772</text:p>
          </table:table-cell>
          <table:table-cell office:value-type="string" table:style-name="ce3">
            <text:p>2199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049" table:style-name="ce4">
            <text:p>1049</text:p>
          </table:table-cell>
          <table:table-cell office:value-type="string" table:style-name="ce5">
            <text:p>15/01/2025</text:p>
          </table:table-cell>
          <table:table-cell office:value-type="string" table:style-name="ce3">
            <text:p>Esperto Tania ULZEGA nel periodo dal 01/09/2024 al 31/10/2024 per un numero <text:s text:c="2"/>di giornate-persona pari a 25. Liquidazione spettanze di cui alla fattura n. 4/001 del 09/01/2025</text:p>
          </table:table-cell>
          <table:table-cell office:value-type="float" office:value="15860" table:style-name="ce4">
            <text:p>15860</text:p>
          </table:table-cell>
          <table:table-cell office:value-type="string" table:style-name="ce3">
            <text:p>Pagato</text:p>
          </table:table-cell>
          <table:table-cell office:value-type="date" office:date-value="2025-01-16T23:49:00" table:style-name="ce5">
            <text:p>16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85 - ULZEGA TANIA</text:p>
          </table:table-cell>
          <table:table-cell office:value-type="string" table:style-name="ce3">
            <text:p>LI-2025-766</text:p>
          </table:table-cell>
          <table:table-cell office:value-type="string" table:style-name="ce3">
            <text:p>2241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052" table:style-name="ce4">
            <text:p>1052</text:p>
          </table:table-cell>
          <table:table-cell office:value-type="string" table:style-name="ce5">
            <text:p>15/01/2025</text:p>
          </table:table-cell>
          <table:table-cell office:value-type="string" table:style-name="ce3">
            <text:p>Esperto Antonio Caldarola nel periodo dal 01/09/2024 al 31/10/2024 per un <text:s text:c="2"/>numero di giornate-persona pari a 38. Liquidazione spettanze di cui alla fattura n. 1 del 08/01/2025</text:p>
          </table:table-cell>
          <table:table-cell office:value-type="float" office:value="24107.200000000001" table:style-name="ce6">
            <text:p>24.107,20</text:p>
          </table:table-cell>
          <table:table-cell office:value-type="string" table:style-name="ce3">
            <text:p>Pagato</text:p>
          </table:table-cell>
          <table:table-cell office:value-type="date" office:date-value="2025-01-16T23:49:00" table:style-name="ce5">
            <text:p>16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205 - CALDAROLA ANTONIO</text:p>
          </table:table-cell>
          <table:table-cell office:value-type="string" table:style-name="ce3">
            <text:p>LI-2025-768</text:p>
          </table:table-cell>
          <table:table-cell office:value-type="string" table:style-name="ce3">
            <text:p>50805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106" table:style-name="ce4">
            <text:p>1106</text:p>
          </table:table-cell>
          <table:table-cell office:value-type="string" table:style-name="ce5">
            <text:p>16/01/2025</text:p>
          </table:table-cell>
          <table:table-cell office:value-type="string" table:style-name="ce3">
            <text:p>Esperta Romana Orsini nel periodo dal 01/09/2024 al 31/10/2024 per un numero di <text:s text:c="2"/>giornate-persona pari a 26. Liquidazione spettanze di ci alla fattura n.1/001 del 10/1/2025</text:p>
          </table:table-cell>
          <table:table-cell office:value-type="float" office:value="16494.400000000001" table:style-name="ce6">
            <text:p>16.494,40</text:p>
          </table:table-cell>
          <table:table-cell office:value-type="string" table:style-name="ce3">
            <text:p>Pagato</text:p>
          </table:table-cell>
          <table:table-cell office:value-type="date" office:date-value="2025-01-16T23:49:00" table:style-name="ce5">
            <text:p>16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76 - ORSINI ROMANA</text:p>
          </table:table-cell>
          <table:table-cell office:value-type="string" table:style-name="ce3">
            <text:p>LI-2025-785</text:p>
          </table:table-cell>
          <table:table-cell office:value-type="string" table:style-name="ce3">
            <text:p>2249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127" table:style-name="ce4">
            <text:p>1127</text:p>
          </table:table-cell>
          <table:table-cell office:value-type="string" table:style-name="ce5">
            <text:p>16/01/2025</text:p>
          </table:table-cell>
          <table:table-cell office:value-type="string" table:style-name="ce3">
            <text:p>Esperta Paola Rosa Angelico nel periodo dall'01/09/2024 al 31/10/2024 per un <text:s text:c="2"/>numero di giornate-persona pari a 30. Liquidazione spettanze di cui alla fattura n. 1 dell'08/01/2025</text:p>
          </table:table-cell>
          <table:table-cell office:value-type="float" office:value="15600" table:style-name="ce4">
            <text:p>15600</text:p>
          </table:table-cell>
          <table:table-cell office:value-type="string" table:style-name="ce3">
            <text:p>Pagato</text:p>
          </table:table-cell>
          <table:table-cell office:value-type="date" office:date-value="2025-01-16T23:49:00" table:style-name="ce5">
            <text:p>16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39 - ANGELICO PAOLA ROSA</text:p>
          </table:table-cell>
          <table:table-cell office:value-type="string" table:style-name="ce3">
            <text:p>LI-2025-820</text:p>
          </table:table-cell>
          <table:table-cell office:value-type="string" table:style-name="ce3">
            <text:p>2211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186" table:style-name="ce4">
            <text:p>1186</text:p>
          </table:table-cell>
          <table:table-cell office:value-type="string" table:style-name="ce5">
            <text:p>17/01/2025</text:p>
          </table:table-cell>
          <table:table-cell office:value-type="string" table:style-name="ce3">
            <text:p>Esperto Daniela Bello nel periodo dal 01/09/2024 al 31/10/2024 per un numero di <text:s text:c="2"/>giornate-persona pari a 30. Liquidazione spettanze di cui alla fattura n. 2 del 13/01/2025</text:p>
          </table:table-cell>
          <table:table-cell office:value-type="float" office:value="15600" table:style-name="ce4">
            <text:p>15600</text:p>
          </table:table-cell>
          <table:table-cell office:value-type="string" table:style-name="ce3">
            <text:p>Pagato</text:p>
          </table:table-cell>
          <table:table-cell office:value-type="date" office:date-value="2025-01-20T23:49:00" table:style-name="ce5">
            <text:p>20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40 - BELLO DANIELA</text:p>
          </table:table-cell>
          <table:table-cell office:value-type="string" table:style-name="ce3">
            <text:p>LI-2025-1125</text:p>
          </table:table-cell>
          <table:table-cell office:value-type="string" table:style-name="ce3">
            <text:p>2207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744" table:style-name="ce4">
            <text:p>1744</text:p>
          </table:table-cell>
          <table:table-cell office:value-type="string" table:style-name="ce5">
            <text:p>21/01/2025</text:p>
          </table:table-cell>
          <table:table-cell office:value-type="string" table:style-name="ce3">
            <text:p>Esperto Sergio Di Feliciantonio nel periodo dal 01/09/2024 al 31/10/2024 per un <text:s text:c="2"/>numero di giornate-persona pari a 39. Liquidazione spettanze di cui alla fattura n. 3 del 16/01/2025</text:p>
          </table:table-cell>
          <table:table-cell office:value-type="float" office:value="16224" table:style-name="ce4">
            <text:p>16224</text:p>
          </table:table-cell>
          <table:table-cell office:value-type="string" table:style-name="ce3">
            <text:p>Pagato</text:p>
          </table:table-cell>
          <table:table-cell office:value-type="date" office:date-value="2025-01-21T23:49:00" table:style-name="ce5">
            <text:p>21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320 - DI FELICIANTONIO SERGIO</text:p>
          </table:table-cell>
          <table:table-cell office:value-type="string" table:style-name="ce3">
            <text:p>LI-2025-1349</text:p>
          </table:table-cell>
          <table:table-cell office:value-type="string" table:style-name="ce3">
            <text:p>50811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762" table:style-name="ce4">
            <text:p>1762</text:p>
          </table:table-cell>
          <table:table-cell office:value-type="string" table:style-name="ce5">
            <text:p>22/01/2025</text:p>
          </table:table-cell>
          <table:table-cell office:value-type="string" table:style-name="ce3">
            <text:p>Esperto Xavier Santiapichi nel periodo dal 01/09/2024 al 31/10/2024per un <text:s text:c="2"/>numero di giornate-persona pari a 35. Liquidazione spettanze d cui alla fattura n. 34 del 2/12/2024.</text:p>
          </table:table-cell>
          <table:table-cell office:value-type="float" office:value="22204" table:style-name="ce4">
            <text:p>22204</text:p>
          </table:table-cell>
          <table:table-cell office:value-type="string" table:style-name="ce3">
            <text:p>Pagato</text:p>
          </table:table-cell>
          <table:table-cell office:value-type="date" office:date-value="2025-01-23T23:49:00" table:style-name="ce5">
            <text:p>23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54374 - SANTIAPICHI XAVIER</text:p>
          </table:table-cell>
          <table:table-cell office:value-type="string" table:style-name="ce3">
            <text:p>LI-2024-27666</text:p>
          </table:table-cell>
          <table:table-cell office:value-type="string" table:style-name="ce3">
            <text:p>50798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1824" table:style-name="ce4">
            <text:p>1824</text:p>
          </table:table-cell>
          <table:table-cell office:value-type="string" table:style-name="ce5">
            <text:p>22/01/2025</text:p>
          </table:table-cell>
          <table:table-cell office:value-type="string" table:style-name="ce3">
            <text:p>Esperto Alessandro Cariani nel periodo dall'01/09/2024 al 31/10/2024 per un <text:s text:c="2"/>numero di giornate-persona pari a 32,. Liquidazione spettanze di cui alla fattura n. FPA 1/25 del 17/01/2025.</text:p>
          </table:table-cell>
          <table:table-cell office:value-type="float" office:value="20300.8" table:style-name="ce6">
            <text:p>20.300,80</text:p>
          </table:table-cell>
          <table:table-cell office:value-type="string" table:style-name="ce3">
            <text:p>Pagato</text:p>
          </table:table-cell>
          <table:table-cell office:value-type="date" office:date-value="2025-01-23T23:49:00" table:style-name="ce5">
            <text:p>23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46 - CARIANI ALESSANDRO</text:p>
          </table:table-cell>
          <table:table-cell office:value-type="string" table:style-name="ce3">
            <text:p>LI-2025-1494</text:p>
          </table:table-cell>
          <table:table-cell office:value-type="string" table:style-name="ce3">
            <text:p>2243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203" table:style-name="ce4">
            <text:p>2203</text:p>
          </table:table-cell>
          <table:table-cell office:value-type="string" table:style-name="ce5">
            <text:p>27/01/2025</text:p>
          </table:table-cell>
          <table:table-cell office:value-type="string" table:style-name="ce3">
            <text:p>Esperto Giuseppe Maria Amendola nel periodo dal 01/11/2024 al 31/12/2024 per <text:s text:c="2"/>un numero di giornate-persona pari a 27. Liquidazione spettanze di cui alla fattura 2 del 20/01/2025</text:p>
          </table:table-cell>
          <table:table-cell office:value-type="float" office:value="17128.8" table:style-name="ce6">
            <text:p>17.128,80</text:p>
          </table:table-cell>
          <table:table-cell office:value-type="string" table:style-name="ce3">
            <text:p>Pagato</text:p>
          </table:table-cell>
          <table:table-cell office:value-type="date" office:date-value="2025-01-28T23:49:00" table:style-name="ce5">
            <text:p>28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38 - AMENDOLA GIUSEPPE MARIA</text:p>
          </table:table-cell>
          <table:table-cell office:value-type="string" table:style-name="ce3">
            <text:p>LI-2025-1811</text:p>
          </table:table-cell>
          <table:table-cell office:value-type="string" table:style-name="ce3">
            <text:p>2209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204" table:style-name="ce4">
            <text:p>2204</text:p>
          </table:table-cell>
          <table:table-cell office:value-type="string" table:style-name="ce5">
            <text:p>27/01/2025</text:p>
          </table:table-cell>
          <table:table-cell office:value-type="string" table:style-name="ce3">
            <text:p>Esperto Roberta Centonze nel periodo dal 01/09/2024 al 31/10/2024 per un <text:s text:c="2"/>numero di giornate-persona pari a 33. Liquidazione spettanze di cui alla fattura n. FPA 3/25 del 17/01/2025.</text:p>
          </table:table-cell>
          <table:table-cell office:value-type="float" office:value="17160" table:style-name="ce4">
            <text:p>17160</text:p>
          </table:table-cell>
          <table:table-cell office:value-type="string" table:style-name="ce3">
            <text:p>Pagato</text:p>
          </table:table-cell>
          <table:table-cell office:value-type="date" office:date-value="2025-01-28T23:49:00" table:style-name="ce5">
            <text:p>28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50 - CENTONZE ROBERTA</text:p>
          </table:table-cell>
          <table:table-cell office:value-type="string" table:style-name="ce3">
            <text:p>LI-2025-1809</text:p>
          </table:table-cell>
          <table:table-cell office:value-type="string" table:style-name="ce3">
            <text:p>2217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205" table:style-name="ce4">
            <text:p>2205</text:p>
          </table:table-cell>
          <table:table-cell office:value-type="string" table:style-name="ce5">
            <text:p>27/01/2025</text:p>
          </table:table-cell>
          <table:table-cell office:value-type="string" table:style-name="ce3">
            <text:p>Esperta Ania Lopez nel periodo dall'01/11/2024 al 31/12/2024 per un numero di <text:s text:c="2"/>giornate-persona pari a 30. Liquidazione spettanze di cui alla fattura FATTPA 1_25 del 20/01/2025.</text:p>
          </table:table-cell>
          <table:table-cell office:value-type="float" office:value="19032" table:style-name="ce4">
            <text:p>19032</text:p>
          </table:table-cell>
          <table:table-cell office:value-type="string" table:style-name="ce3">
            <text:p>Pagato</text:p>
          </table:table-cell>
          <table:table-cell office:value-type="date" office:date-value="2025-01-28T23:49:00" table:style-name="ce5">
            <text:p>28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66 - LOPEZ ANIA</text:p>
          </table:table-cell>
          <table:table-cell office:value-type="string" table:style-name="ce3">
            <text:p>LI-2025-1812</text:p>
          </table:table-cell>
          <table:table-cell office:value-type="string" table:style-name="ce3">
            <text:p>2229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216" table:style-name="ce4">
            <text:p>2216</text:p>
          </table:table-cell>
          <table:table-cell office:value-type="string" table:style-name="ce5">
            <text:p>27/01/2025</text:p>
          </table:table-cell>
          <table:table-cell office:value-type="string" table:style-name="ce3">
            <text:p>Esperto Livia Cannella nel periodo dal 01/09/2024 al 31/10/2024 per un numero <text:s text:c="2"/>di giornate-persona pari a 32. Liquidazione spettanze di cui alla fattura n. 02/2025 del 20/1/2025.</text:p>
          </table:table-cell>
          <table:table-cell office:value-type="float" office:value="16640" table:style-name="ce4">
            <text:p>16640</text:p>
          </table:table-cell>
          <table:table-cell office:value-type="string" table:style-name="ce3">
            <text:p>Pagato</text:p>
          </table:table-cell>
          <table:table-cell office:value-type="date" office:date-value="2025-01-28T23:49:00" table:style-name="ce5">
            <text:p>28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45 - CANNELLA LIVIA</text:p>
          </table:table-cell>
          <table:table-cell office:value-type="string" table:style-name="ce3">
            <text:p>LI-2025-1808</text:p>
          </table:table-cell>
          <table:table-cell office:value-type="string" table:style-name="ce3">
            <text:p>2214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218" table:style-name="ce4">
            <text:p>2218</text:p>
          </table:table-cell>
          <table:table-cell office:value-type="string" table:style-name="ce5">
            <text:p>27/01/2025</text:p>
          </table:table-cell>
          <table:table-cell office:value-type="string" table:style-name="ce3">
            <text:p>Esperta Alessandra Ajese nel periodo dall'01/09/2024 al 31/10/2024 per un <text:s text:c="2"/>numero di giornate-persona pari a 39. Liquidazione spettanze di cui alla fattura n. 1 del 07/01/2025</text:p>
          </table:table-cell>
          <table:table-cell office:value-type="float" office:value="20280" table:style-name="ce4">
            <text:p>20280</text:p>
          </table:table-cell>
          <table:table-cell office:value-type="string" table:style-name="ce3">
            <text:p>Pagato</text:p>
          </table:table-cell>
          <table:table-cell office:value-type="date" office:date-value="2025-01-28T23:49:00" table:style-name="ce5">
            <text:p>28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144955 - AJESE ALESSANDRA</text:p>
          </table:table-cell>
          <table:table-cell office:value-type="string" table:style-name="ce3">
            <text:p>LI-2025-1807</text:p>
          </table:table-cell>
          <table:table-cell office:value-type="string" table:style-name="ce3">
            <text:p>2203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587" table:style-name="ce4">
            <text:p>2587</text:p>
          </table:table-cell>
          <table:table-cell office:value-type="string" table:style-name="ce5">
            <text:p>29/01/2025</text:p>
          </table:table-cell>
          <table:table-cell office:value-type="string" table:style-name="ce3">
            <text:p>Esperto Paolo Valerio Pennino nel periodo dal 01/11/2024 al 31/12/2024 per un <text:s text:c="2"/>numero di giornate-persona pari a 28. Liquidazione spettanze di cui alla fattura FPA 1/25 del 23/01/2025.</text:p>
          </table:table-cell>
          <table:table-cell office:value-type="float" office:value="17763.2" table:style-name="ce6">
            <text:p>17.763,20</text:p>
          </table:table-cell>
          <table:table-cell office:value-type="string" table:style-name="ce3">
            <text:p>Pagato</text:p>
          </table:table-cell>
          <table:table-cell office:value-type="date" office:date-value="2025-01-30T23:49:00" table:style-name="ce5">
            <text:p>30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78 - PENNINO PAOLO VALERIO</text:p>
          </table:table-cell>
          <table:table-cell office:value-type="string" table:style-name="ce3">
            <text:p>LI-2025-2027</text:p>
          </table:table-cell>
          <table:table-cell office:value-type="string" table:style-name="ce3">
            <text:p>2233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614" table:style-name="ce4">
            <text:p>2614</text:p>
          </table:table-cell>
          <table:table-cell office:value-type="string" table:style-name="ce5">
            <text:p>29/01/2025</text:p>
          </table:table-cell>
          <table:table-cell office:value-type="string" table:style-name="ce3">
            <text:p>Esperto Pablo De Paola nel periodo dal 01/09/2024 al 31/10/2024 per un numero <text:s text:c="2"/>di giornate-persona pari a 42. Liquidazione spettanze di cui alla fattura FPA 5/25 del 21/01/2025.</text:p>
          </table:table-cell>
          <table:table-cell office:value-type="float" office:value="21840" table:style-name="ce4">
            <text:p>21840</text:p>
          </table:table-cell>
          <table:table-cell office:value-type="string" table:style-name="ce3">
            <text:p>Pagato</text:p>
          </table:table-cell>
          <table:table-cell office:value-type="date" office:date-value="2025-01-30T23:49:00" table:style-name="ce5">
            <text:p>30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42 - DE PAOLA PABLO</text:p>
          </table:table-cell>
          <table:table-cell office:value-type="string" table:style-name="ce3">
            <text:p>LI-2025-2021</text:p>
          </table:table-cell>
          <table:table-cell office:value-type="string" table:style-name="ce3">
            <text:p>50799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631" table:style-name="ce4">
            <text:p>2631</text:p>
          </table:table-cell>
          <table:table-cell office:value-type="string" table:style-name="ce5">
            <text:p>29/01/2025</text:p>
          </table:table-cell>
          <table:table-cell office:value-type="string" table:style-name="ce3">
            <text:p>Esperta Stefania Marsili nel periodo dal 01/11/2024 al 31/12/2024 per un numero <text:s text:c="2"/>di giornate-persona pari a 25. Liquidazione spettanze di cui alla fattura 1PA del 22/01/2025</text:p>
          </table:table-cell>
          <table:table-cell office:value-type="float" office:value="15860" table:style-name="ce4">
            <text:p>15860</text:p>
          </table:table-cell>
          <table:table-cell office:value-type="string" table:style-name="ce3">
            <text:p>Pagato</text:p>
          </table:table-cell>
          <table:table-cell office:value-type="date" office:date-value="2025-01-30T23:49:00" table:style-name="ce5">
            <text:p>30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70 - MARSILI STEFANIA</text:p>
          </table:table-cell>
          <table:table-cell office:value-type="string" table:style-name="ce3">
            <text:p>LI-2025-2025</text:p>
          </table:table-cell>
          <table:table-cell office:value-type="string" table:style-name="ce3">
            <text:p>2248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673" table:style-name="ce4">
            <text:p>2673</text:p>
          </table:table-cell>
          <table:table-cell office:value-type="string" table:style-name="ce5">
            <text:p>29/01/2025</text:p>
          </table:table-cell>
          <table:table-cell office:value-type="string" table:style-name="ce3">
            <text:p>Esperta Antonella Nostro nel periodo dal 01/11/2024 al 31/12/2024 per un numero <text:s text:c="2"/>di giornate-persona pari a 18. Liquidazione spettanze di cui alla fattura FPA 1/25 del 23/01/2025</text:p>
          </table:table-cell>
          <table:table-cell office:value-type="float" office:value="11419.2" table:style-name="ce6">
            <text:p>11.419,20</text:p>
          </table:table-cell>
          <table:table-cell office:value-type="string" table:style-name="ce3">
            <text:p>Pagato</text:p>
          </table:table-cell>
          <table:table-cell office:value-type="date" office:date-value="2025-01-30T23:49:00" table:style-name="ce5">
            <text:p>30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75 - NOSTRO ANTONELLA</text:p>
          </table:table-cell>
          <table:table-cell office:value-type="string" table:style-name="ce3">
            <text:p>LI-2025-2022</text:p>
          </table:table-cell>
          <table:table-cell office:value-type="string" table:style-name="ce3">
            <text:p>2230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680" table:style-name="ce4">
            <text:p>2680</text:p>
          </table:table-cell>
          <table:table-cell office:value-type="string" table:style-name="ce5">
            <text:p>29/01/2025</text:p>
          </table:table-cell>
          <table:table-cell office:value-type="string" table:style-name="ce3">
            <text:p>Esperto Luigi Massimiliano Arena nel periodo dal 03/07/2024 al 31/08/2024 per <text:s text:c="2"/>un numero di giornate-persona pari a 20. Liquidazione spettanze di cui alla fattura n. 17/2024 PA del 26/11/2024.</text:p>
          </table:table-cell>
          <table:table-cell office:value-type="float" office:value="10400" table:style-name="ce4">
            <text:p>10400</text:p>
          </table:table-cell>
          <table:table-cell office:value-type="string" table:style-name="ce3">
            <text:p>Pagato</text:p>
          </table:table-cell>
          <table:table-cell office:value-type="date" office:date-value="2025-01-30T23:49:00" table:style-name="ce5">
            <text:p>30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73 - ARENA <text:s/>LUIGI MASSIMILIANO</text:p>
          </table:table-cell>
          <table:table-cell office:value-type="string" table:style-name="ce3">
            <text:p>LI-2025-481</text:p>
          </table:table-cell>
          <table:table-cell office:value-type="string" table:style-name="ce3">
            <text:p>50793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689" table:style-name="ce4">
            <text:p>2689</text:p>
          </table:table-cell>
          <table:table-cell office:value-type="string" table:style-name="ce5">
            <text:p>30/01/2025</text:p>
          </table:table-cell>
          <table:table-cell office:value-type="string" table:style-name="ce3">
            <text:p>Esperto Paola Boffo nel periodo dal 01/11/2024 al 31/12/2024 per un numero di <text:s text:c="2"/>giornate-persona pari a 27. Liquidazione spettanze di cui alla fattura FATTPA 2_25 del 24/01/2025</text:p>
          </table:table-cell>
          <table:table-cell office:value-type="float" office:value="17128.8" table:style-name="ce6">
            <text:p>17.128,80</text:p>
          </table:table-cell>
          <table:table-cell office:value-type="string" table:style-name="ce3">
            <text:p>Pagato</text:p>
          </table:table-cell>
          <table:table-cell office:value-type="date" office:date-value="2025-01-31T23:49:00" table:style-name="ce5">
            <text:p>31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41 - BOFFO PAOLA</text:p>
          </table:table-cell>
          <table:table-cell office:value-type="string" table:style-name="ce3">
            <text:p>LI-2025-2174</text:p>
          </table:table-cell>
          <table:table-cell office:value-type="string" table:style-name="ce3">
            <text:p>2208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696" table:style-name="ce4">
            <text:p>2696</text:p>
          </table:table-cell>
          <table:table-cell office:value-type="string" table:style-name="ce5">
            <text:p>30/01/2025</text:p>
          </table:table-cell>
          <table:table-cell office:value-type="string" table:style-name="ce3">
            <text:p>Esperto Xavier Santiapichi nel periodo dal 01/11/2024 al 31/12/2024 per un <text:s text:c="2"/>numero di giornate-persona pari a 28. Liquidazione spettanze di cui alla fattura 1 del 23/1/2025</text:p>
          </table:table-cell>
          <table:table-cell office:value-type="float" office:value="17763.2" table:style-name="ce6">
            <text:p>17.763,20</text:p>
          </table:table-cell>
          <table:table-cell office:value-type="string" table:style-name="ce3">
            <text:p>Pagato</text:p>
          </table:table-cell>
          <table:table-cell office:value-type="date" office:date-value="2025-01-31T23:49:00" table:style-name="ce5">
            <text:p>31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54374 - SANTIAPICHI XAVIER</text:p>
          </table:table-cell>
          <table:table-cell office:value-type="string" table:style-name="ce3">
            <text:p>LI-2025-2161</text:p>
          </table:table-cell>
          <table:table-cell office:value-type="string" table:style-name="ce3">
            <text:p>50798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727" table:style-name="ce4">
            <text:p>2727</text:p>
          </table:table-cell>
          <table:table-cell office:value-type="string" table:style-name="ce5">
            <text:p>30/01/2025</text:p>
          </table:table-cell>
          <table:table-cell office:value-type="string" table:style-name="ce3">
            <text:p>Esperto Tiziana Guida nel periodo dal 01/11/2024 al 31/12/2024 per un numero <text:s text:c="2"/>di giornate-persona pari a 26. Liquidazione spettanze di cui alla fattura 06-2025_FE del 23/1/2025</text:p>
          </table:table-cell>
          <table:table-cell office:value-type="float" office:value="16494.400000000001" table:style-name="ce6">
            <text:p>16.494,40</text:p>
          </table:table-cell>
          <table:table-cell office:value-type="string" table:style-name="ce3">
            <text:p>Pagato</text:p>
          </table:table-cell>
          <table:table-cell office:value-type="date" office:date-value="2025-01-31T23:49:00" table:style-name="ce5">
            <text:p>31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122498 - GUIDA TIZIANA</text:p>
          </table:table-cell>
          <table:table-cell office:value-type="string" table:style-name="ce3">
            <text:p>LI-2025-2159</text:p>
          </table:table-cell>
          <table:table-cell office:value-type="string" table:style-name="ce3">
            <text:p>2218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741" table:style-name="ce4">
            <text:p>2741</text:p>
          </table:table-cell>
          <table:table-cell office:value-type="string" table:style-name="ce5">
            <text:p>30/01/2025</text:p>
          </table:table-cell>
          <table:table-cell office:value-type="string" table:style-name="ce3">
            <text:p>Esperta LIVIA CANNELLA nel periodo dal 01/11/2024 al 31/12/2024 per un <text:s text:c="2"/>numero di giornate-persona pari a 36. Liquidazione spettanze di cui alla fattura 03/2025 del 23/01/2025</text:p>
          </table:table-cell>
          <table:table-cell office:value-type="float" office:value="18720" table:style-name="ce4">
            <text:p>18720</text:p>
          </table:table-cell>
          <table:table-cell office:value-type="string" table:style-name="ce3">
            <text:p>Pagato</text:p>
          </table:table-cell>
          <table:table-cell office:value-type="date" office:date-value="2025-01-31T23:49:00" table:style-name="ce5">
            <text:p>31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45 - CANNELLA LIVIA</text:p>
          </table:table-cell>
          <table:table-cell office:value-type="string" table:style-name="ce3">
            <text:p>LI-2025-2157</text:p>
          </table:table-cell>
          <table:table-cell office:value-type="string" table:style-name="ce3">
            <text:p>2214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754" table:style-name="ce4">
            <text:p>2754</text:p>
          </table:table-cell>
          <table:table-cell office:value-type="string" table:style-name="ce5">
            <text:p>30/01/2025</text:p>
          </table:table-cell>
          <table:table-cell office:value-type="string" table:style-name="ce3">
            <text:p>Esperta Loredana Grimaldi nel periodo dal 01/11/2024 al 31/12/2024 per un <text:s text:c="2"/>numero di giornate-persona pari a 20. Liquidazione spettanze di cui alla fattura 1 del 24/01/2025</text:p>
          </table:table-cell>
          <table:table-cell office:value-type="float" office:value="10400" table:style-name="ce4">
            <text:p>10400</text:p>
          </table:table-cell>
          <table:table-cell office:value-type="string" table:style-name="ce3">
            <text:p>Pagato</text:p>
          </table:table-cell>
          <table:table-cell office:value-type="date" office:date-value="2025-01-31T23:49:00" table:style-name="ce5">
            <text:p>31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870 - GRIMALDI LOREDANA</text:p>
          </table:table-cell>
          <table:table-cell office:value-type="string" table:style-name="ce3">
            <text:p>LI-2025-2176</text:p>
          </table:table-cell>
          <table:table-cell office:value-type="string" table:style-name="ce3">
            <text:p>2227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793" table:style-name="ce4">
            <text:p>2793</text:p>
          </table:table-cell>
          <table:table-cell office:value-type="string" table:style-name="ce5">
            <text:p>30/01/2025</text:p>
          </table:table-cell>
          <table:table-cell office:value-type="string" table:style-name="ce3">
            <text:p>Esperto Paolo Cacurri nel periodo dal 01/11/2024 al 31/12/2024 per un numero di <text:s text:c="2"/>giornate-persona pari a 25. Liquidazione spettanze di cui alla fattura <text:s/>FPA 1/25 del 24/1/202</text:p>
          </table:table-cell>
          <table:table-cell office:value-type="float" office:value="12688" table:style-name="ce4">
            <text:p>12688</text:p>
          </table:table-cell>
          <table:table-cell office:value-type="string" table:style-name="ce3">
            <text:p>Pagato</text:p>
          </table:table-cell>
          <table:table-cell office:value-type="date" office:date-value="2025-01-31T23:49:00" table:style-name="ce5">
            <text:p>31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44 - CACURRI PAOLO</text:p>
          </table:table-cell>
          <table:table-cell office:value-type="string" table:style-name="ce3">
            <text:p>LI-2025-2177</text:p>
          </table:table-cell>
          <table:table-cell office:value-type="string" table:style-name="ce3">
            <text:p>2242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794" table:style-name="ce4">
            <text:p>2794</text:p>
          </table:table-cell>
          <table:table-cell office:value-type="string" table:style-name="ce5">
            <text:p>30/01/2025</text:p>
          </table:table-cell>
          <table:table-cell office:value-type="string" table:style-name="ce3">
            <text:p>Esperto Roberta Di Salvo nel periodo dal 01/11/2024 al 31/12/2024 per un numero <text:s text:c="2"/>di giornate-persona pari a 19. Liquidazione spettanze di cui alla fattura FPA 1/25 del 24/01/2025</text:p>
          </table:table-cell>
          <table:table-cell office:value-type="float" office:value="9880" table:style-name="ce4">
            <text:p>9880</text:p>
          </table:table-cell>
          <table:table-cell office:value-type="string" table:style-name="ce3">
            <text:p>Pagato</text:p>
          </table:table-cell>
          <table:table-cell office:value-type="date" office:date-value="2025-01-31T23:49:00" table:style-name="ce5">
            <text:p>31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60 - DI SALVO ROBERTA</text:p>
          </table:table-cell>
          <table:table-cell office:value-type="string" table:style-name="ce3">
            <text:p>LI-2025-2173</text:p>
          </table:table-cell>
          <table:table-cell office:value-type="string" table:style-name="ce3">
            <text:p>2221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796" table:style-name="ce4">
            <text:p>2796</text:p>
          </table:table-cell>
          <table:table-cell office:value-type="string" table:style-name="ce5">
            <text:p>30/01/2025</text:p>
          </table:table-cell>
          <table:table-cell office:value-type="string" table:style-name="ce3">
            <text:p>Esperto Flavio Mariani nel periodo dal 01/11/2024 al 31/12/2024 per un numero di <text:s text:c="2"/>giornate-persona pari a 31. Liquidazione spettanze di cui alla fattura 1/PA del 23/1/2025</text:p>
          </table:table-cell>
          <table:table-cell office:value-type="float" office:value="16122" table:style-name="ce4">
            <text:p>16122</text:p>
          </table:table-cell>
          <table:table-cell office:value-type="string" table:style-name="ce3">
            <text:p>Pagato</text:p>
          </table:table-cell>
          <table:table-cell office:value-type="date" office:date-value="2025-01-31T23:49:00" table:style-name="ce5">
            <text:p>31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69 - MARIANI FLAVIO</text:p>
          </table:table-cell>
          <table:table-cell office:value-type="string" table:style-name="ce3">
            <text:p>LI-2025-2158</text:p>
          </table:table-cell>
          <table:table-cell office:value-type="string" table:style-name="ce3">
            <text:p>2225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798" table:style-name="ce4">
            <text:p>2798</text:p>
          </table:table-cell>
          <table:table-cell office:value-type="string" table:style-name="ce5">
            <text:p>30/01/2025</text:p>
          </table:table-cell>
          <table:table-cell office:value-type="string" table:style-name="ce3">
            <text:p>Esperta Federica De Giorgi nel periodo dal 01/11/2024 al 31/12/2024 per un numero <text:s text:c="2"/>di giornate-persona pari a 26. Liquidazione spettanze di cui alla fattura <text:s/>1/2025 del 22/1/2025.</text:p>
          </table:table-cell>
          <table:table-cell office:value-type="float" office:value="13520" table:style-name="ce4">
            <text:p>13520</text:p>
          </table:table-cell>
          <table:table-cell office:value-type="string" table:style-name="ce3">
            <text:p>Pagato</text:p>
          </table:table-cell>
          <table:table-cell office:value-type="date" office:date-value="2025-01-31T23:49:00" table:style-name="ce5">
            <text:p>31/01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55 - DE GIORGI FEDERICA</text:p>
          </table:table-cell>
          <table:table-cell office:value-type="string" table:style-name="ce3">
            <text:p>LI-2025-2160</text:p>
          </table:table-cell>
          <table:table-cell office:value-type="string" table:style-name="ce3">
            <text:p>2246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2921" table:style-name="ce4">
            <text:p>2921</text:p>
          </table:table-cell>
          <table:table-cell office:value-type="string" table:style-name="ce5">
            <text:p>31/01/2025</text:p>
          </table:table-cell>
          <table:table-cell office:value-type="string" table:style-name="ce3">
            <text:p>Esperta Maria Cristina Zuchi nel periodo dal 01/11/2024 al 31/12/2024 per un <text:s text:c="2"/>numero di giornate-persona pari a 26. Liquidazione spettanze di cui alla fattura n. 1 del 24/01/2025.</text:p>
          </table:table-cell>
          <table:table-cell office:value-type="float" office:value="13520" table:style-name="ce4">
            <text:p>13520</text:p>
          </table:table-cell>
          <table:table-cell office:value-type="string" table:style-name="ce3">
            <text:p>Pagato</text:p>
          </table:table-cell>
          <table:table-cell office:value-type="date" office:date-value="2025-02-03T23:49:00" table:style-name="ce5">
            <text:p>03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89 - ZUCHI MARIA CRISTINA</text:p>
          </table:table-cell>
          <table:table-cell office:value-type="string" table:style-name="ce3">
            <text:p>LI-2025-2175</text:p>
          </table:table-cell>
          <table:table-cell office:value-type="string" table:style-name="ce3">
            <text:p>2197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052" table:style-name="ce4">
            <text:p>3052</text:p>
          </table:table-cell>
          <table:table-cell office:value-type="string" table:style-name="ce5">
            <text:p>03/02/2025</text:p>
          </table:table-cell>
          <table:table-cell office:value-type="string" table:style-name="ce3">
            <text:p>Esperto Francesco Violani nel periodo dall'01/09/2024 al 31/10/2024 per un <text:s text:c="2"/>numero di giornate-persona pari a 37. Liquidazione spettanze di cui alla fattura PA n. 1_25 del 21/01/2025</text:p>
          </table:table-cell>
          <table:table-cell office:value-type="float" office:value="23472.799999999999" table:style-name="ce6">
            <text:p>23.472,80</text:p>
          </table:table-cell>
          <table:table-cell office:value-type="string" table:style-name="ce3">
            <text:p>Pagato</text:p>
          </table:table-cell>
          <table:table-cell office:value-type="date" office:date-value="2025-02-05T23:49:00" table:style-name="ce5">
            <text:p>05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199964 - VIOLANI FRANCESCO</text:p>
          </table:table-cell>
          <table:table-cell office:value-type="string" table:style-name="ce3">
            <text:p>LI-2025-2351</text:p>
          </table:table-cell>
          <table:table-cell office:value-type="string" table:style-name="ce3">
            <text:p>50802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155" table:style-name="ce4">
            <text:p>3155</text:p>
          </table:table-cell>
          <table:table-cell office:value-type="string" table:style-name="ce5">
            <text:p>05/02/2025</text:p>
          </table:table-cell>
          <table:table-cell office:value-type="string" table:style-name="ce3">
            <text:p>Esperta Teresa Burrai nel periodo dal 01/11/2024 al 31/12/2024 per un numero di <text:s text:c="2"/>giornate-persona pari a 30. Liquidazione spettanze di cui alla fattura FPA 1/25 del 29/1/2025</text:p>
          </table:table-cell>
          <table:table-cell office:value-type="float" office:value="19032" table:style-name="ce4">
            <text:p>19032</text:p>
          </table:table-cell>
          <table:table-cell office:value-type="string" table:style-name="ce3">
            <text:p>Pagato</text:p>
          </table:table-cell>
          <table:table-cell office:value-type="date" office:date-value="2025-02-06T23:49:00" table:style-name="ce5">
            <text:p>06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43 - BURRAI TERESA</text:p>
          </table:table-cell>
          <table:table-cell office:value-type="string" table:style-name="ce3">
            <text:p>LI-2025-2480</text:p>
          </table:table-cell>
          <table:table-cell office:value-type="string" table:style-name="ce3">
            <text:p>2213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161" table:style-name="ce4">
            <text:p>3161</text:p>
          </table:table-cell>
          <table:table-cell office:value-type="string" table:style-name="ce5">
            <text:p>05/02/2025</text:p>
          </table:table-cell>
          <table:table-cell office:value-type="string" table:style-name="ce3">
            <text:p><text:s/>Esperta Elodia Rossi nel periodo dall'01/11/2024 al 31/12/2024 per un numero di <text:s text:c="2"/>giornate-persona pari a 30. Liquidazione spettanze di cui alla fattura n. 2 del 24/01/2025</text:p>
          </table:table-cell>
          <table:table-cell office:value-type="float" office:value="19032" table:style-name="ce4">
            <text:p>19032</text:p>
          </table:table-cell>
          <table:table-cell office:value-type="string" table:style-name="ce3">
            <text:p>Pagato</text:p>
          </table:table-cell>
          <table:table-cell office:value-type="date" office:date-value="2025-02-06T23:49:00" table:style-name="ce5">
            <text:p>06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82 - ROSSI ELODIA</text:p>
          </table:table-cell>
          <table:table-cell office:value-type="string" table:style-name="ce3">
            <text:p>LI-2025-2476</text:p>
          </table:table-cell>
          <table:table-cell office:value-type="string" table:style-name="ce3">
            <text:p>2206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163" table:style-name="ce4">
            <text:p>3163</text:p>
          </table:table-cell>
          <table:table-cell office:value-type="string" table:style-name="ce5">
            <text:p>05/02/2025</text:p>
          </table:table-cell>
          <table:table-cell office:value-type="string" table:style-name="ce3">
            <text:p>Esperto Valerio Carlin nel periodo dal 01/11/2024 al 31/12/2024 per un numero di <text:s text:c="2"/>giornate-persona pari a 24. Liquidazione spettanze di cui alla fattura n. 2025-02PA del 29/01/2025</text:p>
          </table:table-cell>
          <table:table-cell office:value-type="float" office:value="12480" table:style-name="ce4">
            <text:p>12480</text:p>
          </table:table-cell>
          <table:table-cell office:value-type="string" table:style-name="ce3">
            <text:p>Pagato</text:p>
          </table:table-cell>
          <table:table-cell office:value-type="date" office:date-value="2025-02-06T23:49:00" table:style-name="ce5">
            <text:p>06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47 - CARLIN VALERIO</text:p>
          </table:table-cell>
          <table:table-cell office:value-type="string" table:style-name="ce3">
            <text:p>LI-2025-2478</text:p>
          </table:table-cell>
          <table:table-cell office:value-type="string" table:style-name="ce3">
            <text:p>2215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164" table:style-name="ce4">
            <text:p>3164</text:p>
          </table:table-cell>
          <table:table-cell office:value-type="string" table:style-name="ce5">
            <text:p>05/02/2025</text:p>
          </table:table-cell>
          <table:table-cell office:value-type="string" table:style-name="ce3">
            <text:p>Esperta Teodolinda Pilia nel periodo dal 01/11/2024 al 31/12/2024 per un numero <text:s text:c="2"/>di giornate-persona pari a 29. Liquidazione spettanze di cui alla fattura n. 2 del 29/01/2025</text:p>
          </table:table-cell>
          <table:table-cell office:value-type="float" office:value="15080" table:style-name="ce4">
            <text:p>15080</text:p>
          </table:table-cell>
          <table:table-cell office:value-type="string" table:style-name="ce3">
            <text:p>Pagato</text:p>
          </table:table-cell>
          <table:table-cell office:value-type="date" office:date-value="2025-02-06T23:49:00" table:style-name="ce5">
            <text:p>06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79 - PILIA TEODOLINDA</text:p>
          </table:table-cell>
          <table:table-cell office:value-type="string" table:style-name="ce3">
            <text:p>LI-2025-2475</text:p>
          </table:table-cell>
          <table:table-cell office:value-type="string" table:style-name="ce3">
            <text:p>2234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566" table:style-name="ce4">
            <text:p>3566</text:p>
          </table:table-cell>
          <table:table-cell office:value-type="string" table:style-name="ce5">
            <text:p>07/02/2025</text:p>
          </table:table-cell>
          <table:table-cell office:value-type="string" table:style-name="ce3">
            <text:p>Esperto Giuseppe Casagrande Vispi nel periodo dal 01/11/2024 al 31/11/2024 per <text:s text:c="2"/>un numero di giornate-persona pari a 22. Liquidazione spettanze di cui alla fattura n. 4A del 30/01/2025.</text:p>
          </table:table-cell>
          <table:table-cell office:value-type="float" office:value="13956.8" table:style-name="ce6">
            <text:p>13.956,80</text:p>
          </table:table-cell>
          <table:table-cell office:value-type="string" table:style-name="ce3">
            <text:p>Pagato</text:p>
          </table:table-cell>
          <table:table-cell office:value-type="date" office:date-value="2025-02-10T23:49:00" table:style-name="ce5">
            <text:p>10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48 - CASAGRANDE VISPI GIUSEPPE</text:p>
          </table:table-cell>
          <table:table-cell office:value-type="string" table:style-name="ce3">
            <text:p>LI-2025-2855</text:p>
          </table:table-cell>
          <table:table-cell office:value-type="string" table:style-name="ce3">
            <text:p>2244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747" table:style-name="ce4">
            <text:p>3747</text:p>
          </table:table-cell>
          <table:table-cell office:value-type="string" table:style-name="ce5">
            <text:p>12/02/2025</text:p>
          </table:table-cell>
          <table:table-cell office:value-type="string" table:style-name="ce3">
            <text:p>Atto di pignoramnto n. 97/2024/368528 C.F.: ZCCNLT72P54H501S</text:p>
            <text:p>ADER</text:p>
            <text:p>Esperta Nicoletta Zacchi nel periodo dall' 01/09/2024 al 31/10/2024 per un numero di giornate-</text:p>
          </table:table-cell>
          <table:table-cell office:value-type="float" office:value="9302.6200000000008" table:style-name="ce6">
            <text:p>9.302,62</text:p>
          </table:table-cell>
          <table:table-cell office:value-type="string" table:style-name="ce3">
            <text:p>Pagato</text:p>
          </table:table-cell>
          <table:table-cell office:value-type="date" office:date-value="2025-02-14T23:49:00" table:style-name="ce5">
            <text:p>14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88 - ZACCHI NICOLETTA</text:p>
          </table:table-cell>
          <table:table-cell office:value-type="string" table:style-name="ce3">
            <text:p>LI-2024-28003</text:p>
          </table:table-cell>
          <table:table-cell office:value-type="string" table:style-name="ce3">
            <text:p>2237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883" table:style-name="ce4">
            <text:p>3883</text:p>
          </table:table-cell>
          <table:table-cell office:value-type="string" table:style-name="ce5">
            <text:p>12/02/2025</text:p>
          </table:table-cell>
          <table:table-cell office:value-type="string" table:style-name="ce3">
            <text:p>Esperto Alessandro Cariani nel periodo dall'01/11/2024 al 31/12/2024 per un <text:s text:c="2"/>numero di giornate-persona pari a 32. Liquidazione spettanze di cui alla fattura n. FPA 2/25 del 06/02/2025</text:p>
          </table:table-cell>
          <table:table-cell office:value-type="float" office:value="20300.8" table:style-name="ce6">
            <text:p>20.300,80</text:p>
          </table:table-cell>
          <table:table-cell office:value-type="string" table:style-name="ce3">
            <text:p>Pagato</text:p>
          </table:table-cell>
          <table:table-cell office:value-type="date" office:date-value="2025-02-14T23:49:00" table:style-name="ce5">
            <text:p>14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46 - CARIANI ALESSANDRO</text:p>
          </table:table-cell>
          <table:table-cell office:value-type="string" table:style-name="ce3">
            <text:p>LI-2025-3190</text:p>
          </table:table-cell>
          <table:table-cell office:value-type="string" table:style-name="ce3">
            <text:p>2243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937" table:style-name="ce4">
            <text:p>3937</text:p>
          </table:table-cell>
          <table:table-cell office:value-type="string" table:style-name="ce5">
            <text:p>12/02/2025</text:p>
          </table:table-cell>
          <table:table-cell office:value-type="string" table:style-name="ce3">
            <text:p>Esperto Marco GRASSELLI nel periodo dal 01/11/2024 al 31/12/2024 per un <text:s text:c="2"/>numero di giornate-persona pari a 22. Liquidazione spettanze di cui alla Fattura n. FPA 1/25 del 04/02/2025</text:p>
          </table:table-cell>
          <table:table-cell office:value-type="float" office:value="11550" table:style-name="ce4">
            <text:p>11550</text:p>
          </table:table-cell>
          <table:table-cell office:value-type="string" table:style-name="ce3">
            <text:p>Pagato</text:p>
          </table:table-cell>
          <table:table-cell office:value-type="date" office:date-value="2025-02-14T23:49:00" table:style-name="ce5">
            <text:p>14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35779 - GRASSELLI MARCO</text:p>
          </table:table-cell>
          <table:table-cell office:value-type="string" table:style-name="ce3">
            <text:p>LI-2025-3189</text:p>
          </table:table-cell>
          <table:table-cell office:value-type="string" table:style-name="ce3">
            <text:p>2222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943" table:style-name="ce4">
            <text:p>3943</text:p>
          </table:table-cell>
          <table:table-cell office:value-type="string" table:style-name="ce5">
            <text:p>12/02/2025</text:p>
          </table:table-cell>
          <table:table-cell office:value-type="string" table:style-name="ce3">
            <text:p>Esperta Elisabetta Roviglioni nel periodo dall'01/11/2024 al 31/12/2024 per un <text:s text:c="2"/>numero di giornate-persona pari a 28. Liquidazione spettanze di cui alla fattura n. 1/PA del 03/02/2025</text:p>
          </table:table-cell>
          <table:table-cell office:value-type="float" office:value="17763.2" table:style-name="ce6">
            <text:p>17.763,20</text:p>
          </table:table-cell>
          <table:table-cell office:value-type="string" table:style-name="ce3">
            <text:p>Pagato</text:p>
          </table:table-cell>
          <table:table-cell office:value-type="date" office:date-value="2025-02-14T23:49:00" table:style-name="ce5">
            <text:p>14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81 - ROVIGLIONI ELISABETTA</text:p>
          </table:table-cell>
          <table:table-cell office:value-type="string" table:style-name="ce3">
            <text:p>LI-2025-3194</text:p>
          </table:table-cell>
          <table:table-cell office:value-type="string" table:style-name="ce3">
            <text:p>2231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945" table:style-name="ce4">
            <text:p>3945</text:p>
          </table:table-cell>
          <table:table-cell office:value-type="string" table:style-name="ce5">
            <text:p>12/02/2025</text:p>
          </table:table-cell>
          <table:table-cell office:value-type="string" table:style-name="ce3">
            <text:p>Esperto Luigi Fusco nel periodo dall'01/11/2024 al 31/12/2024 per un numero di <text:s text:c="2"/>giornate-persona pari a 22. Liquidazione spettanze di cui alla fattura FPA 1/25 del 09/02/2025</text:p>
          </table:table-cell>
          <table:table-cell office:value-type="float" office:value="13956.8" table:style-name="ce6">
            <text:p>13.956,80</text:p>
          </table:table-cell>
          <table:table-cell office:value-type="string" table:style-name="ce3">
            <text:p>Pagato</text:p>
          </table:table-cell>
          <table:table-cell office:value-type="date" office:date-value="2025-02-14T23:49:00" table:style-name="ce5">
            <text:p>14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62 - FUSCO LUIGI</text:p>
          </table:table-cell>
          <table:table-cell office:value-type="string" table:style-name="ce3">
            <text:p>LI-2025-3196</text:p>
          </table:table-cell>
          <table:table-cell office:value-type="string" table:style-name="ce3">
            <text:p>2239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967" table:style-name="ce4">
            <text:p>3967</text:p>
          </table:table-cell>
          <table:table-cell office:value-type="string" table:style-name="ce5">
            <text:p>13/02/2025</text:p>
          </table:table-cell>
          <table:table-cell office:value-type="string" table:style-name="ce3">
            <text:p>Esperta Mariangela Cristofaro nel periodo dal 01/11/2024 al 31/12/2024 per un <text:s text:c="2"/>numero di giornate-persona pari a 31. Liquidazione spettanze di cui alla fattura n. 04L25 del 04/02/2025</text:p>
          </table:table-cell>
          <table:table-cell office:value-type="float" office:value="19666.400000000001" table:style-name="ce6">
            <text:p>19.666,40</text:p>
          </table:table-cell>
          <table:table-cell office:value-type="string" table:style-name="ce3">
            <text:p>Pagato</text:p>
          </table:table-cell>
          <table:table-cell office:value-type="date" office:date-value="2025-02-14T23:49:00" table:style-name="ce5">
            <text:p>14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938 - Cristofaro Mariangela</text:p>
          </table:table-cell>
          <table:table-cell office:value-type="string" table:style-name="ce3">
            <text:p>LI-2025-3216</text:p>
          </table:table-cell>
          <table:table-cell office:value-type="string" table:style-name="ce3">
            <text:p>55656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972" table:style-name="ce4">
            <text:p>3972</text:p>
          </table:table-cell>
          <table:table-cell office:value-type="string" table:style-name="ce5">
            <text:p>13/02/2025</text:p>
          </table:table-cell>
          <table:table-cell office:value-type="string" table:style-name="ce3">
            <text:p>Esperto Vincenzo Danilo Pesce nel periodo dall'01/11/2024 al 31/12/2024 per un <text:s text:c="2"/>numero di giornate-persona pari a 37. Liquidazione spettanze di cui alla fattura n. 05/2025 PA del 06/02/2025</text:p>
          </table:table-cell>
          <table:table-cell office:value-type="float" office:value="18778.240000000002" table:style-name="ce6">
            <text:p>18.778,24</text:p>
          </table:table-cell>
          <table:table-cell office:value-type="string" table:style-name="ce3">
            <text:p>Pagato</text:p>
          </table:table-cell>
          <table:table-cell office:value-type="date" office:date-value="2025-02-14T23:49:00" table:style-name="ce5">
            <text:p>14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319 - PESCE VINCENZO DANILO</text:p>
          </table:table-cell>
          <table:table-cell office:value-type="string" table:style-name="ce3">
            <text:p>LI-2025-3214</text:p>
          </table:table-cell>
          <table:table-cell office:value-type="string" table:style-name="ce3">
            <text:p>50809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975" table:style-name="ce4">
            <text:p>3975</text:p>
          </table:table-cell>
          <table:table-cell office:value-type="string" table:style-name="ce5">
            <text:p>13/02/2025</text:p>
          </table:table-cell>
          <table:table-cell office:value-type="string" table:style-name="ce3">
            <text:p>Esperto Pablo De Paola nel periodo dal 01/11/2024 al 31/12/2024 per un numero <text:s text:c="2"/>di giornate-persona pari a 27. Liquidazione spettanze di cui alla fattura FPA 6/25 del 04/02/2025</text:p>
          </table:table-cell>
          <table:table-cell office:value-type="float" office:value="14040" table:style-name="ce4">
            <text:p>14040</text:p>
          </table:table-cell>
          <table:table-cell office:value-type="string" table:style-name="ce3">
            <text:p>Pagato</text:p>
          </table:table-cell>
          <table:table-cell office:value-type="date" office:date-value="2025-02-14T23:49:00" table:style-name="ce5">
            <text:p>14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42 - DE PAOLA PABLO</text:p>
          </table:table-cell>
          <table:table-cell office:value-type="string" table:style-name="ce3">
            <text:p>LI-2025-3212</text:p>
          </table:table-cell>
          <table:table-cell office:value-type="string" table:style-name="ce3">
            <text:p>50799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979" table:style-name="ce4">
            <text:p>3979</text:p>
          </table:table-cell>
          <table:table-cell office:value-type="string" table:style-name="ce5">
            <text:p>13/02/2025</text:p>
          </table:table-cell>
          <table:table-cell office:value-type="string" table:style-name="ce3">
            <text:p>Esperta Nicla Colaianna nel periodo dal 01/11/2024 al 31/12/2024 per un numero <text:s text:c="2"/>di giornate-persona pari a 29. Liquidazione spettanze di cui alla fattura FPA 1/25 del 07/02/2025</text:p>
          </table:table-cell>
          <table:table-cell office:value-type="float" office:value="18397.599999999999" table:style-name="ce6">
            <text:p>18.397,60</text:p>
          </table:table-cell>
          <table:table-cell office:value-type="string" table:style-name="ce3">
            <text:p>Pagato</text:p>
          </table:table-cell>
          <table:table-cell office:value-type="date" office:date-value="2025-02-14T23:49:00" table:style-name="ce5">
            <text:p>14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868 - COLAIANNA NICLA</text:p>
          </table:table-cell>
          <table:table-cell office:value-type="string" table:style-name="ce3">
            <text:p>LI-2025-3210</text:p>
          </table:table-cell>
          <table:table-cell office:value-type="string" table:style-name="ce3">
            <text:p>2220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987" table:style-name="ce4">
            <text:p>3987</text:p>
          </table:table-cell>
          <table:table-cell office:value-type="string" table:style-name="ce5">
            <text:p>13/02/2025</text:p>
          </table:table-cell>
          <table:table-cell office:value-type="string" table:style-name="ce3">
            <text:p>Esperto Gaetano Vitiello nel periodo dal 01/11/2024 al 31/12/2024 per un numero <text:s text:c="2"/>di giornate-persona pari a 17. Liquidazione spettanze di cui alla fattura FAT 5_2025 del 05/02/2025</text:p>
          </table:table-cell>
          <table:table-cell office:value-type="float" office:value="8840" table:style-name="ce4">
            <text:p>8840</text:p>
          </table:table-cell>
          <table:table-cell office:value-type="string" table:style-name="ce3">
            <text:p>Pagato</text:p>
          </table:table-cell>
          <table:table-cell office:value-type="date" office:date-value="2025-02-14T23:49:00" table:style-name="ce5">
            <text:p>14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44 - VITIELLO GAETANO</text:p>
          </table:table-cell>
          <table:table-cell office:value-type="string" table:style-name="ce3">
            <text:p>LI-2025-3213</text:p>
          </table:table-cell>
          <table:table-cell office:value-type="string" table:style-name="ce3">
            <text:p>50787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994" table:style-name="ce4">
            <text:p>3994</text:p>
          </table:table-cell>
          <table:table-cell office:value-type="string" table:style-name="ce5">
            <text:p>13/02/2025</text:p>
          </table:table-cell>
          <table:table-cell office:value-type="string" table:style-name="ce3">
            <text:p>Esperto Fabio Lagatta nel periodo dal 01/11/2024 al 31/12/2024 per un numero di <text:s text:c="2"/>giornate-persona pari a 27. Liquidazione spettanze di cui alla fattura FPA 2/25 del 04/02/2025.</text:p>
          </table:table-cell>
          <table:table-cell office:value-type="float" office:value="17128.8" table:style-name="ce6">
            <text:p>17.128,80</text:p>
          </table:table-cell>
          <table:table-cell office:value-type="string" table:style-name="ce3">
            <text:p>Pagato</text:p>
          </table:table-cell>
          <table:table-cell office:value-type="date" office:date-value="2025-02-14T23:49:00" table:style-name="ce5">
            <text:p>14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65 - LAGATTA FABIO</text:p>
          </table:table-cell>
          <table:table-cell office:value-type="string" table:style-name="ce3">
            <text:p>LI-2025-3199</text:p>
          </table:table-cell>
          <table:table-cell office:value-type="string" table:style-name="ce3">
            <text:p>2201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995" table:style-name="ce4">
            <text:p>3995</text:p>
          </table:table-cell>
          <table:table-cell office:value-type="string" table:style-name="ce5">
            <text:p>13/02/2025</text:p>
          </table:table-cell>
          <table:table-cell office:value-type="string" table:style-name="ce3">
            <text:p>Esperto Vito Tiziano Damiani nel periodo dal 01/11/2024 al 31/12/2024 per un <text:s text:c="2"/>numero di giornate-persona pari a 24. Liquidazione spettanze di cui alla fattura FPA 4/24 del 06/02/2025</text:p>
          </table:table-cell>
          <table:table-cell office:value-type="float" office:value="9984" table:style-name="ce4">
            <text:p>9984</text:p>
          </table:table-cell>
          <table:table-cell office:value-type="string" table:style-name="ce3">
            <text:p>Pagato</text:p>
          </table:table-cell>
          <table:table-cell office:value-type="date" office:date-value="2025-02-14T23:49:00" table:style-name="ce5">
            <text:p>14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204 - damiani vito tiziano</text:p>
          </table:table-cell>
          <table:table-cell office:value-type="string" table:style-name="ce3">
            <text:p>LI-2025-3211</text:p>
          </table:table-cell>
          <table:table-cell office:value-type="string" table:style-name="ce3">
            <text:p>50806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3998" table:style-name="ce4">
            <text:p>3998</text:p>
          </table:table-cell>
          <table:table-cell office:value-type="string" table:style-name="ce5">
            <text:p>13/02/2025</text:p>
          </table:table-cell>
          <table:table-cell office:value-type="string" table:style-name="ce3">
            <text:p>Esperto Gianfranco De Angelis nel periodo dal 01/11/2024 al 31/12/2024 per un <text:s text:c="2"/>numero di giornate-persona pari a 30. Liquidazione spettanze di cui alla fattura 1 del 07/02/2025</text:p>
          </table:table-cell>
          <table:table-cell office:value-type="float" office:value="19032" table:style-name="ce4">
            <text:p>19032</text:p>
          </table:table-cell>
          <table:table-cell office:value-type="string" table:style-name="ce3">
            <text:p>Pagato</text:p>
          </table:table-cell>
          <table:table-cell office:value-type="date" office:date-value="2025-02-14T23:49:00" table:style-name="ce5">
            <text:p>14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54 - DE ANGELIS GIANFRANCO</text:p>
          </table:table-cell>
          <table:table-cell office:value-type="string" table:style-name="ce3">
            <text:p>LI-2025-3217</text:p>
          </table:table-cell>
          <table:table-cell office:value-type="string" table:style-name="ce3">
            <text:p>2202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066" table:style-name="ce4">
            <text:p>4066</text:p>
          </table:table-cell>
          <table:table-cell office:value-type="string" table:style-name="ce5">
            <text:p>14/02/2025</text:p>
          </table:table-cell>
          <table:table-cell office:value-type="string" table:style-name="ce3">
            <text:p>Esperto Tania ULZEGA nel periodo dal 01/11/2024 al 31/12/2024 per un numero <text:s text:c="2"/>di giornate-persona pari a 29. Liquidazione spettanze di cui alla fattura n. 11/001 del 04/02/2025</text:p>
          </table:table-cell>
          <table:table-cell office:value-type="float" office:value="18397.599999999999" table:style-name="ce6">
            <text:p>18.397,60</text:p>
          </table:table-cell>
          <table:table-cell office:value-type="string" table:style-name="ce3">
            <text:p>Pagato</text:p>
          </table:table-cell>
          <table:table-cell office:value-type="date" office:date-value="2025-02-17T23:49:00" table:style-name="ce5">
            <text:p>17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85 - ULZEGA TANIA</text:p>
          </table:table-cell>
          <table:table-cell office:value-type="string" table:style-name="ce3">
            <text:p>LI-2025-3296</text:p>
          </table:table-cell>
          <table:table-cell office:value-type="string" table:style-name="ce3">
            <text:p>2241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075" table:style-name="ce4">
            <text:p>4075</text:p>
          </table:table-cell>
          <table:table-cell office:value-type="string" table:style-name="ce5">
            <text:p>14/02/2025</text:p>
          </table:table-cell>
          <table:table-cell office:value-type="string" table:style-name="ce3">
            <text:p>Esperto Lucia Vagaggini nel periodo dal 01/11/2024 al 31/12/2024 per un numero <text:s text:c="2"/>di giornate-persona pari a 21. Liquidazione spettanze di cui alla fattura n. 2 del 03/02/2025</text:p>
          </table:table-cell>
          <table:table-cell office:value-type="float" office:value="10920" table:style-name="ce4">
            <text:p>10920</text:p>
          </table:table-cell>
          <table:table-cell office:value-type="string" table:style-name="ce3">
            <text:p>Pagato</text:p>
          </table:table-cell>
          <table:table-cell office:value-type="date" office:date-value="2025-02-17T23:49:00" table:style-name="ce5">
            <text:p>17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86 - VAGAGGINI LUCIA</text:p>
          </table:table-cell>
          <table:table-cell office:value-type="string" table:style-name="ce3">
            <text:p>LI-2025-3298</text:p>
          </table:table-cell>
          <table:table-cell office:value-type="string" table:style-name="ce3">
            <text:p>2236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076" table:style-name="ce4">
            <text:p>4076</text:p>
          </table:table-cell>
          <table:table-cell office:value-type="string" table:style-name="ce5">
            <text:p>14/02/2025</text:p>
          </table:table-cell>
          <table:table-cell office:value-type="string" table:style-name="ce3">
            <text:p>Esperto Alessandra De Luca nel periodo dal 01/11/2024 al 31/12/2024 per un <text:s text:c="2"/>numero di giornate-persona pari a 30. Liquidazione spettanze di cui alla fattura n. FPA 3/25 del 07/02/2025</text:p>
          </table:table-cell>
          <table:table-cell office:value-type="float" office:value="19032" table:style-name="ce4">
            <text:p>19032</text:p>
          </table:table-cell>
          <table:table-cell office:value-type="string" table:style-name="ce3">
            <text:p>Pagato</text:p>
          </table:table-cell>
          <table:table-cell office:value-type="date" office:date-value="2025-02-17T23:49:00" table:style-name="ce5">
            <text:p>17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3125 - DE LUCA ALESSANDRA</text:p>
          </table:table-cell>
          <table:table-cell office:value-type="string" table:style-name="ce3">
            <text:p>LI-2025-3297</text:p>
          </table:table-cell>
          <table:table-cell office:value-type="string" table:style-name="ce3">
            <text:p>2204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078" table:style-name="ce4">
            <text:p>4078</text:p>
          </table:table-cell>
          <table:table-cell office:value-type="string" table:style-name="ce5">
            <text:p>14/02/2025</text:p>
          </table:table-cell>
          <table:table-cell office:value-type="string" table:style-name="ce3">
            <text:p>Esperto Antonio Peduto nel periodo dal 01/11/2024 al 31/12/2024 per un numero <text:s text:c="2"/>di giornate-persona pari a 29. Liquidazione spettanze di cui alla fattura n. 4 del 05/02/2025</text:p>
          </table:table-cell>
          <table:table-cell office:value-type="float" office:value="18397.599999999999" table:style-name="ce6">
            <text:p>18.397,60</text:p>
          </table:table-cell>
          <table:table-cell office:value-type="string" table:style-name="ce3">
            <text:p>Pagato</text:p>
          </table:table-cell>
          <table:table-cell office:value-type="date" office:date-value="2025-02-17T23:49:00" table:style-name="ce5">
            <text:p>17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77 - PEDUTO ANTONIO</text:p>
          </table:table-cell>
          <table:table-cell office:value-type="string" table:style-name="ce3">
            <text:p>LI-2025-3292</text:p>
          </table:table-cell>
          <table:table-cell office:value-type="string" table:style-name="ce3">
            <text:p>2205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079" table:style-name="ce4">
            <text:p>4079</text:p>
          </table:table-cell>
          <table:table-cell office:value-type="string" table:style-name="ce5">
            <text:p>14/02/2025</text:p>
          </table:table-cell>
          <table:table-cell office:value-type="string" table:style-name="ce3">
            <text:p>Esperto Matteo Braida nel periodo dal 01/11/2024 al 31/12/2024 per un numero <text:s text:c="2"/>di giornate-persona pari a 33. Liquidazione spettanze di cui alla fattura 1PA del 07 Febbraio 2025</text:p>
          </table:table-cell>
          <table:table-cell office:value-type="float" office:value="17160" table:style-name="ce4">
            <text:p>17160</text:p>
          </table:table-cell>
          <table:table-cell office:value-type="string" table:style-name="ce3">
            <text:p>Pagato</text:p>
          </table:table-cell>
          <table:table-cell office:value-type="date" office:date-value="2025-02-17T23:49:00" table:style-name="ce5">
            <text:p>17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43 - BRAIDA MATTEO</text:p>
          </table:table-cell>
          <table:table-cell office:value-type="string" table:style-name="ce3">
            <text:p>LI-2025-3299</text:p>
          </table:table-cell>
          <table:table-cell office:value-type="string" table:style-name="ce3">
            <text:p>50800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080" table:style-name="ce4">
            <text:p>4080</text:p>
          </table:table-cell>
          <table:table-cell office:value-type="string" table:style-name="ce5">
            <text:p>14/02/2025</text:p>
          </table:table-cell>
          <table:table-cell office:value-type="string" table:style-name="ce3">
            <text:p>Esperta Arianna Guarneri nel periodo dal 01/11/2024 al 31/12/2024 per un <text:s text:c="2"/>numero di giornate-persona pari a 19. Liquidazione spettanze di cui alla fattura <text:s/>E/1 del 05/02/2025</text:p>
          </table:table-cell>
          <table:table-cell office:value-type="float" office:value="12053.6" table:style-name="ce6">
            <text:p>12.053,60</text:p>
          </table:table-cell>
          <table:table-cell office:value-type="string" table:style-name="ce3">
            <text:p>Pagato</text:p>
          </table:table-cell>
          <table:table-cell office:value-type="date" office:date-value="2025-02-17T23:49:00" table:style-name="ce5">
            <text:p>17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63 - GUARNERI ARIANNA</text:p>
          </table:table-cell>
          <table:table-cell office:value-type="string" table:style-name="ce3">
            <text:p>LI-2025-3294</text:p>
          </table:table-cell>
          <table:table-cell office:value-type="string" table:style-name="ce3">
            <text:p>2228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086" table:style-name="ce4">
            <text:p>4086</text:p>
          </table:table-cell>
          <table:table-cell office:value-type="string" table:style-name="ce5">
            <text:p>14/02/2025</text:p>
          </table:table-cell>
          <table:table-cell office:value-type="string" table:style-name="ce3">
            <text:p>Esperto Roberta Centonze nel periodo dal 01/11/2024 al 31/12/2024 per un <text:s text:c="2"/>numero di giornate-persona pari a 33. Liquidazione spettanze di cui alla fattura n. FPA 4/25 del 11/02/2025</text:p>
          </table:table-cell>
          <table:table-cell office:value-type="float" office:value="17160" table:style-name="ce4">
            <text:p>17160</text:p>
          </table:table-cell>
          <table:table-cell office:value-type="string" table:style-name="ce3">
            <text:p>Pagato</text:p>
          </table:table-cell>
          <table:table-cell office:value-type="date" office:date-value="2025-02-17T23:49:00" table:style-name="ce5">
            <text:p>17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50 - CENTONZE ROBERTA</text:p>
          </table:table-cell>
          <table:table-cell office:value-type="string" table:style-name="ce3">
            <text:p>LI-2025-3295</text:p>
          </table:table-cell>
          <table:table-cell office:value-type="string" table:style-name="ce3">
            <text:p>2217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090" table:style-name="ce4">
            <text:p>4090</text:p>
          </table:table-cell>
          <table:table-cell office:value-type="string" table:style-name="ce5">
            <text:p>14/02/2025</text:p>
          </table:table-cell>
          <table:table-cell office:value-type="string" table:style-name="ce3">
            <text:p>Esperto Rosarino Intrieri nel periodo dal 01/11/24 al 31/12/2024 per un numero <text:s text:c="2"/>di giornate-persona pari a 35. Liquidazione spettanze di cui alla fattura FPA 5/25 del 10/02/2025.</text:p>
          </table:table-cell>
          <table:table-cell office:value-type="float" office:value="22204" table:style-name="ce4">
            <text:p>22204</text:p>
          </table:table-cell>
          <table:table-cell office:value-type="string" table:style-name="ce3">
            <text:p>Pagato</text:p>
          </table:table-cell>
          <table:table-cell office:value-type="date" office:date-value="2025-02-17T23:49:00" table:style-name="ce5">
            <text:p>17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322 - INTRIERI ROSARINO</text:p>
          </table:table-cell>
          <table:table-cell office:value-type="string" table:style-name="ce3">
            <text:p>LI-2025-3346</text:p>
          </table:table-cell>
          <table:table-cell office:value-type="string" table:style-name="ce3">
            <text:p>50810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103" table:style-name="ce4">
            <text:p>4103</text:p>
          </table:table-cell>
          <table:table-cell office:value-type="string" table:style-name="ce5">
            <text:p>14/02/2025</text:p>
          </table:table-cell>
          <table:table-cell office:value-type="string" table:style-name="ce3">
            <text:p>Esperto Pasquale Bondanese nel periodo dal 01/11/2024 al 31/12/2024 per un <text:s text:c="2"/>numero di giornate-persona pari a 32. Liquidazione spettanze di cui alla fattura n. FPA 1/25 del 04/02/2025</text:p>
          </table:table-cell>
          <table:table-cell office:value-type="float" office:value="16240.64" table:style-name="ce6">
            <text:p>16.240,64</text:p>
          </table:table-cell>
          <table:table-cell office:value-type="string" table:style-name="ce3">
            <text:p>Pagato</text:p>
          </table:table-cell>
          <table:table-cell office:value-type="date" office:date-value="2025-02-17T23:49:00" table:style-name="ce5">
            <text:p>17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42 - BONDANESE PASQUALE</text:p>
          </table:table-cell>
          <table:table-cell office:value-type="string" table:style-name="ce3">
            <text:p>LI-2025-3293</text:p>
          </table:table-cell>
          <table:table-cell office:value-type="string" table:style-name="ce3">
            <text:p>2212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210" table:style-name="ce4">
            <text:p>4210</text:p>
          </table:table-cell>
          <table:table-cell office:value-type="string" table:style-name="ce5">
            <text:p>17/02/2025</text:p>
          </table:table-cell>
          <table:table-cell office:value-type="string" table:style-name="ce3">
            <text:p>Esperta Nicoletta Zacchi nel periodo dall' 01/11/2024 al 31/12/2024 per un numero <text:s text:c="2"/>di giornate-persona pari a 29. Liquidazione spettanze di cui alla fattura n. 2_25 del 06/02/2025</text:p>
          </table:table-cell>
          <table:table-cell office:value-type="float" office:value="11038.56" table:style-name="ce6">
            <text:p>11.038,56</text:p>
          </table:table-cell>
          <table:table-cell office:value-type="string" table:style-name="ce3">
            <text:p>Pagato</text:p>
          </table:table-cell>
          <table:table-cell office:value-type="date" office:date-value="2025-02-19T23:49:00" table:style-name="ce5">
            <text:p>19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88 - ZACCHI NICOLETTA</text:p>
          </table:table-cell>
          <table:table-cell office:value-type="string" table:style-name="ce3">
            <text:p>LI-2025-3192</text:p>
          </table:table-cell>
          <table:table-cell office:value-type="string" table:style-name="ce3">
            <text:p>2237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254" table:style-name="ce4">
            <text:p>4254</text:p>
          </table:table-cell>
          <table:table-cell office:value-type="string" table:style-name="ce5">
            <text:p>18/02/2025</text:p>
          </table:table-cell>
          <table:table-cell office:value-type="string" table:style-name="ce3">
            <text:p>Esperto Matilde Vecchione nel periodo dal 01/11/2024 al 31/12/2024 per un <text:s text:c="2"/>numero di giornate-persona pari a 25. Liquidazione spettanze di ci alla fattura 2 del 12/02/2025</text:p>
          </table:table-cell>
          <table:table-cell office:value-type="float" office:value="15860" table:style-name="ce4">
            <text:p>15860</text:p>
          </table:table-cell>
          <table:table-cell office:value-type="string" table:style-name="ce3">
            <text:p>Pagato</text:p>
          </table:table-cell>
          <table:table-cell office:value-type="date" office:date-value="2025-02-19T23:49:00" table:style-name="ce5">
            <text:p>19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87 - VECCHIONE MATILDE</text:p>
          </table:table-cell>
          <table:table-cell office:value-type="string" table:style-name="ce3">
            <text:p>LI-2025-3488</text:p>
          </table:table-cell>
          <table:table-cell office:value-type="string" table:style-name="ce3">
            <text:p>2232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262" table:style-name="ce4">
            <text:p>4262</text:p>
          </table:table-cell>
          <table:table-cell office:value-type="string" table:style-name="ce5">
            <text:p>18/02/2025</text:p>
          </table:table-cell>
          <table:table-cell office:value-type="string" table:style-name="ce3">
            <text:p>Esperto Alessandro Moschetti nel periodo dal 09/09/2024 al 31/10/2024 per un <text:s text:c="2"/>numero di giornate-persona pari a 25. Liquidazione spettanze di cui alla fattura come riportato nella fattura n. 02 BIO del 10/02/2025</text:p>
          </table:table-cell>
          <table:table-cell office:value-type="float" office:value="13002" table:style-name="ce4">
            <text:p>13002</text:p>
          </table:table-cell>
          <table:table-cell office:value-type="string" table:style-name="ce3">
            <text:p>Pagato</text:p>
          </table:table-cell>
          <table:table-cell office:value-type="date" office:date-value="2025-02-19T23:49:00" table:style-name="ce5">
            <text:p>19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916 - Moschetti Alessandro</text:p>
          </table:table-cell>
          <table:table-cell office:value-type="string" table:style-name="ce3">
            <text:p>LI-2025-3466</text:p>
          </table:table-cell>
          <table:table-cell office:value-type="string" table:style-name="ce3">
            <text:p>55657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298" table:style-name="ce4">
            <text:p>4298</text:p>
          </table:table-cell>
          <table:table-cell office:value-type="string" table:style-name="ce5">
            <text:p>18/02/2025</text:p>
          </table:table-cell>
          <table:table-cell office:value-type="string" table:style-name="ce3">
            <text:p>Esperto Antonio Germani nel periodo dall'01/09/2024 al 31/10/2024 per un <text:s text:c="2"/>numero di giornate-persona pari a 18. Liquidazione spettanze di cui alla fattura n. FATTPA 4_25 del 13/02/2025</text:p>
          </table:table-cell>
          <table:table-cell office:value-type="float" office:value="11419.2" table:style-name="ce6">
            <text:p>11.419,20</text:p>
          </table:table-cell>
          <table:table-cell office:value-type="string" table:style-name="ce3">
            <text:p>Pagato</text:p>
          </table:table-cell>
          <table:table-cell office:value-type="date" office:date-value="2025-02-19T23:49:00" table:style-name="ce5">
            <text:p>19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35692 - Germani Antonio</text:p>
          </table:table-cell>
          <table:table-cell office:value-type="string" table:style-name="ce3">
            <text:p>LI-2025-3541</text:p>
          </table:table-cell>
          <table:table-cell office:value-type="string" table:style-name="ce3">
            <text:p>2247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301" table:style-name="ce4">
            <text:p>4301</text:p>
          </table:table-cell>
          <table:table-cell office:value-type="string" table:style-name="ce5">
            <text:p>18/02/2025</text:p>
          </table:table-cell>
          <table:table-cell office:value-type="string" table:style-name="ce3">
            <text:p>Esperta Claudia Manuguerra nel periodo dal 01/11/2024 al 31/12/2024 per un <text:s text:c="2"/>numero di giornate-persona pari a 18. Liquidazione spettanze di cui alla fattura 2 del 13/02/2025</text:p>
          </table:table-cell>
          <table:table-cell office:value-type="float" office:value="11419.2" table:style-name="ce6">
            <text:p>11.419,20</text:p>
          </table:table-cell>
          <table:table-cell office:value-type="string" table:style-name="ce3">
            <text:p>Pagato</text:p>
          </table:table-cell>
          <table:table-cell office:value-type="date" office:date-value="2025-02-19T23:49:00" table:style-name="ce5">
            <text:p>19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68 - MANUGUERRA CLAUDIA</text:p>
          </table:table-cell>
          <table:table-cell office:value-type="string" table:style-name="ce3">
            <text:p>LI-2025-3544</text:p>
          </table:table-cell>
          <table:table-cell office:value-type="string" table:style-name="ce3">
            <text:p>2224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306" table:style-name="ce4">
            <text:p>4306</text:p>
          </table:table-cell>
          <table:table-cell office:value-type="string" table:style-name="ce5">
            <text:p>18/02/2025</text:p>
          </table:table-cell>
          <table:table-cell office:value-type="string" table:style-name="ce3">
            <text:p>Esperto Valentino Lisa nel periodo dal 01/11/2024 al 31/12/2024 per un numero <text:s text:c="2"/>di giornate-persona pari a 25. Liquidazione spettanze di cui alla fattura 3/PN del 11/02/2025</text:p>
          </table:table-cell>
          <table:table-cell office:value-type="float" office:value="15860" table:style-name="ce4">
            <text:p>15860</text:p>
          </table:table-cell>
          <table:table-cell office:value-type="string" table:style-name="ce3">
            <text:p>Pagato</text:p>
          </table:table-cell>
          <table:table-cell office:value-type="date" office:date-value="2025-02-19T23:49:00" table:style-name="ce5">
            <text:p>19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199243 - LISA VALENTINO</text:p>
          </table:table-cell>
          <table:table-cell office:value-type="string" table:style-name="ce3">
            <text:p>LI-2025-3542</text:p>
          </table:table-cell>
          <table:table-cell office:value-type="string" table:style-name="ce3">
            <text:p>50804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540" table:style-name="ce4">
            <text:p>4540</text:p>
          </table:table-cell>
          <table:table-cell office:value-type="string" table:style-name="ce5">
            <text:p>20/02/2025</text:p>
          </table:table-cell>
          <table:table-cell office:value-type="string" table:style-name="ce3">
            <text:p>Esperto Stefano Devescovi nel periodo dal 01/11/2024 al 31/12/2024 per un <text:s text:c="2"/>numero di giornate-persona pari a 23. Liquidazione spettanze di cui alla fattura FPA 1/25 del 14/02/2025</text:p>
          </table:table-cell>
          <table:table-cell office:value-type="float" office:value="11960" table:style-name="ce4">
            <text:p>11960</text:p>
          </table:table-cell>
          <table:table-cell office:value-type="string" table:style-name="ce3">
            <text:p>Pagato</text:p>
          </table:table-cell>
          <table:table-cell office:value-type="date" office:date-value="2025-02-21T23:49:00" table:style-name="ce5">
            <text:p>21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57 - DEVESCOVI STEFANO</text:p>
          </table:table-cell>
          <table:table-cell office:value-type="string" table:style-name="ce3">
            <text:p>LI-2025-3696</text:p>
          </table:table-cell>
          <table:table-cell office:value-type="string" table:style-name="ce3">
            <text:p>2238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541" table:style-name="ce4">
            <text:p>4541</text:p>
          </table:table-cell>
          <table:table-cell office:value-type="string" table:style-name="ce5">
            <text:p>20/02/2025</text:p>
          </table:table-cell>
          <table:table-cell office:value-type="string" table:style-name="ce3">
            <text:p>Esperta Maria Rita Schirru nel periodo dall' 01/11/2024 al 31/12/2024 per un <text:s text:c="2"/>numero di giornate-persona pari a 31. Liquidazione spettanze di cui alla fattura n. 3 del 14/02/2025</text:p>
          </table:table-cell>
          <table:table-cell office:value-type="float" office:value="16120" table:style-name="ce4">
            <text:p>16120</text:p>
          </table:table-cell>
          <table:table-cell office:value-type="string" table:style-name="ce3">
            <text:p>Pagato</text:p>
          </table:table-cell>
          <table:table-cell office:value-type="date" office:date-value="2025-02-21T23:49:00" table:style-name="ce5">
            <text:p>21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99 - SCHIRRU MARIA RITA</text:p>
          </table:table-cell>
          <table:table-cell office:value-type="string" table:style-name="ce3">
            <text:p>LI-2025-3693</text:p>
          </table:table-cell>
          <table:table-cell office:value-type="string" table:style-name="ce3">
            <text:p>50803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553" table:style-name="ce4">
            <text:p>4553</text:p>
          </table:table-cell>
          <table:table-cell office:value-type="string" table:style-name="ce5">
            <text:p>20/02/2025</text:p>
          </table:table-cell>
          <table:table-cell office:value-type="string" table:style-name="ce3">
            <text:p>Esperto Alessandro Alfi nel periodo dal 01/11/2024 al 31/12/2024 per un numero <text:s text:c="2"/>di giornate-persona pari a 25. Liquidazione spettanze di cui alla fattura 4/E del 14/02/2025</text:p>
          </table:table-cell>
          <table:table-cell office:value-type="float" office:value="15860" table:style-name="ce4">
            <text:p>15860</text:p>
          </table:table-cell>
          <table:table-cell office:value-type="string" table:style-name="ce3">
            <text:p>Pagato</text:p>
          </table:table-cell>
          <table:table-cell office:value-type="date" office:date-value="2025-02-21T23:49:00" table:style-name="ce5">
            <text:p>21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37 - ALFI' ALESSANDRO</text:p>
          </table:table-cell>
          <table:table-cell office:value-type="string" table:style-name="ce3">
            <text:p>LI-2025-3697</text:p>
          </table:table-cell>
          <table:table-cell office:value-type="string" table:style-name="ce3">
            <text:p>2198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569" table:style-name="ce4">
            <text:p>4569</text:p>
          </table:table-cell>
          <table:table-cell office:value-type="string" table:style-name="ce5">
            <text:p>20/02/2025</text:p>
          </table:table-cell>
          <table:table-cell office:value-type="string" table:style-name="ce3">
            <text:p>Esperto Onofrio Laricchiuta nel periodo dall' 01/11/2024 al 31/12/2024 per un <text:s text:c="2"/>numero di giornate-persona pari a 30. Liquidazione spettanze di cui alla fattura n. 3/2025 del 14/02/2025</text:p>
          </table:table-cell>
          <table:table-cell office:value-type="float" office:value="18186.13" table:style-name="ce6">
            <text:p>18.186,13</text:p>
          </table:table-cell>
          <table:table-cell office:value-type="string" table:style-name="ce3">
            <text:p>Pagato</text:p>
          </table:table-cell>
          <table:table-cell office:value-type="date" office:date-value="2025-02-21T23:49:00" table:style-name="ce5">
            <text:p>21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47820 - LARICCHIUTA ONOFRIO</text:p>
          </table:table-cell>
          <table:table-cell office:value-type="string" table:style-name="ce3">
            <text:p>LI-2025-3694</text:p>
          </table:table-cell>
          <table:table-cell office:value-type="string" table:style-name="ce3">
            <text:p>3746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592" table:style-name="ce4">
            <text:p>4592</text:p>
          </table:table-cell>
          <table:table-cell office:value-type="string" table:style-name="ce5">
            <text:p>20/02/2025</text:p>
          </table:table-cell>
          <table:table-cell office:value-type="string" table:style-name="ce3">
            <text:p>Esperto Romana Orsini nel periodo dal 01/11/2024 al 31/12/2024 per un numero di giornate-persona pari a 40. Liquidazione spettanze di cui alla fattura 4/001 del 07 Febbraio 2025.</text:p>
          </table:table-cell>
          <table:table-cell office:value-type="float" office:value="23774.400000000001" table:style-name="ce6">
            <text:p>23.774,40</text:p>
          </table:table-cell>
          <table:table-cell office:value-type="string" table:style-name="ce3">
            <text:p>Pagato</text:p>
          </table:table-cell>
          <table:table-cell office:value-type="date" office:date-value="2025-02-21T23:49:00" table:style-name="ce5">
            <text:p>21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76 - ORSINI ROMANA</text:p>
          </table:table-cell>
          <table:table-cell office:value-type="string" table:style-name="ce3">
            <text:p>LI-2025-3739</text:p>
          </table:table-cell>
          <table:table-cell office:value-type="string" table:style-name="ce3">
            <text:p>2249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602" table:style-name="ce4">
            <text:p>4602</text:p>
          </table:table-cell>
          <table:table-cell office:value-type="string" table:style-name="ce5">
            <text:p>20/02/2025</text:p>
          </table:table-cell>
          <table:table-cell office:value-type="string" table:style-name="ce3">
            <text:p>Esperto Romana Orsini nel periodo dal 01/11/2024 al 31/12/2024 per un numero di giornate-persona pari a 40. Liquidazione spettanze di cui alla fattura 4/001 del 07 Febbraio 2025</text:p>
          </table:table-cell>
          <table:table-cell office:value-type="float" office:value="1601.6" table:style-name="ce6">
            <text:p>1.601,60</text:p>
          </table:table-cell>
          <table:table-cell office:value-type="string" table:style-name="ce3">
            <text:p>Pagato</text:p>
          </table:table-cell>
          <table:table-cell office:value-type="date" office:date-value="2025-02-21T23:49:00" table:style-name="ce5">
            <text:p>21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76 - ORSINI ROMANA</text:p>
          </table:table-cell>
          <table:table-cell office:value-type="string" table:style-name="ce3">
            <text:p>LI-2025-3741</text:p>
          </table:table-cell>
          <table:table-cell office:value-type="string" table:style-name="ce3">
            <text:p>66365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4619" table:style-name="ce4">
            <text:p>4619</text:p>
          </table:table-cell>
          <table:table-cell office:value-type="string" table:style-name="ce5">
            <text:p>20/02/2025</text:p>
          </table:table-cell>
          <table:table-cell office:value-type="string" table:style-name="ce3">
            <text:p>Esperto Onofrio Laricchiuta nel periodo dall' 01/11/2024 al 31/12/2024 per un <text:s text:c="2"/>numero di giornate-persona pari a 30. Liquidazione spettanze di cui alla fattura n. 3/2025 del 14/02/2025</text:p>
          </table:table-cell>
          <table:table-cell office:value-type="float" office:value="845.87" table:style-name="ce6">
            <text:p>845,87</text:p>
          </table:table-cell>
          <table:table-cell office:value-type="string" table:style-name="ce3">
            <text:p>Pagato</text:p>
          </table:table-cell>
          <table:table-cell office:value-type="date" office:date-value="2025-02-21T23:49:00" table:style-name="ce5">
            <text:p>21/02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47820 - LARICCHIUTA ONOFRIO</text:p>
          </table:table-cell>
          <table:table-cell office:value-type="string" table:style-name="ce3">
            <text:p>LI-2025-3694</text:p>
          </table:table-cell>
          <table:table-cell office:value-type="string" table:style-name="ce3">
            <text:p>43442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30" table:style-name="ce4">
            <text:p>5330</text:p>
          </table:table-cell>
          <table:table-cell office:value-type="string" table:style-name="ce5">
            <text:p>28/02/2025</text:p>
          </table:table-cell>
          <table:table-cell office:value-type="string" table:style-name="ce3">
            <text:p>Esperto Simona Castiglione nel periodo dal 01/11/2024 al 31/12/2024 per un <text:s text:c="2"/>numero di giornate-persona pari a 36. Liquidazione spettanze di cui alla fattura n. FPA 7/25 del 17/02/2025</text:p>
          </table:table-cell>
          <table:table-cell office:value-type="float" office:value="14978" table:style-name="ce4">
            <text:p>14978</text:p>
          </table:table-cell>
          <table:table-cell office:value-type="string" table:style-name="ce3">
            <text:p>Pagato</text:p>
          </table:table-cell>
          <table:table-cell office:value-type="date" office:date-value="2025-03-03T23:49:00" table:style-name="ce5">
            <text:p>03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60 - CASTIGLIONE <text:s/>SIMONA</text:p>
          </table:table-cell>
          <table:table-cell office:value-type="string" table:style-name="ce3">
            <text:p>LI-2025-4043</text:p>
          </table:table-cell>
          <table:table-cell office:value-type="string" table:style-name="ce3">
            <text:p>50790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33" table:style-name="ce4">
            <text:p>5333</text:p>
          </table:table-cell>
          <table:table-cell office:value-type="string" table:style-name="ce5">
            <text:p>28/02/2025</text:p>
          </table:table-cell>
          <table:table-cell office:value-type="string" table:style-name="ce3">
            <text:p>Esperto Fiorella Scalia nel periodo dal 01/11/2024 al 31/12/2024 per un numero di <text:s text:c="2"/>giornate-persona pari a 26. Liquidazione spettanze di cui alla fattura n. FPA 1/2025 del 20/2/2025</text:p>
          </table:table-cell>
          <table:table-cell office:value-type="float" office:value="16494.400000000001" table:style-name="ce6">
            <text:p>16.494,40</text:p>
          </table:table-cell>
          <table:table-cell office:value-type="string" table:style-name="ce3">
            <text:p>Pagato</text:p>
          </table:table-cell>
          <table:table-cell office:value-type="date" office:date-value="2025-03-03T23:49:00" table:style-name="ce5">
            <text:p>03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71 - SCALIA FIORELLA</text:p>
          </table:table-cell>
          <table:table-cell office:value-type="string" table:style-name="ce3">
            <text:p>LI-2025-4354</text:p>
          </table:table-cell>
          <table:table-cell office:value-type="string" table:style-name="ce3">
            <text:p>2240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34" table:style-name="ce4">
            <text:p>5334</text:p>
          </table:table-cell>
          <table:table-cell office:value-type="string" table:style-name="ce5">
            <text:p>28/02/2025</text:p>
          </table:table-cell>
          <table:table-cell office:value-type="string" table:style-name="ce3">
            <text:p>Esperto Lavinia Cecconi nel periodo dal 01/11/2024 al 31/12/2024 per un numero <text:s text:c="2"/>di giornate-persona pari a 32. Liquidazione spettanze di cui alla fattura n. 3 del 25/2/2025</text:p>
          </table:table-cell>
          <table:table-cell office:value-type="float" office:value="9984" table:style-name="ce4">
            <text:p>9984</text:p>
          </table:table-cell>
          <table:table-cell office:value-type="string" table:style-name="ce3">
            <text:p>Pagato</text:p>
          </table:table-cell>
          <table:table-cell office:value-type="date" office:date-value="2025-03-03T23:49:00" table:style-name="ce5">
            <text:p>03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203 - CECCONI LAVINIA</text:p>
          </table:table-cell>
          <table:table-cell office:value-type="string" table:style-name="ce3">
            <text:p>LI-2025-4362</text:p>
          </table:table-cell>
          <table:table-cell office:value-type="string" table:style-name="ce3">
            <text:p>50812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37" table:style-name="ce4">
            <text:p>5337</text:p>
          </table:table-cell>
          <table:table-cell office:value-type="string" table:style-name="ce5">
            <text:p>28/02/2025</text:p>
          </table:table-cell>
          <table:table-cell office:value-type="string" table:style-name="ce3">
            <text:p>Esperto Rosa Maria Loppo nel periodo dal 01/11/2024 al 31/12/2024 per un <text:s text:c="2"/>numero di giornate-persona pari a 27. Liquidazione spettanze di cui alla fattura n. FPA 3/25 del 25/02/2025</text:p>
          </table:table-cell>
          <table:table-cell office:value-type="float" office:value="17128.8" table:style-name="ce6">
            <text:p>17.128,80</text:p>
          </table:table-cell>
          <table:table-cell office:value-type="string" table:style-name="ce3">
            <text:p>Pagato</text:p>
          </table:table-cell>
          <table:table-cell office:value-type="date" office:date-value="2025-03-03T23:49:00" table:style-name="ce5">
            <text:p>03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182024 - LOPPO ROSA MARIA</text:p>
          </table:table-cell>
          <table:table-cell office:value-type="string" table:style-name="ce3">
            <text:p>LI-2025-4346</text:p>
          </table:table-cell>
          <table:table-cell office:value-type="string" table:style-name="ce3">
            <text:p>2223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45" table:style-name="ce4">
            <text:p>5345</text:p>
          </table:table-cell>
          <table:table-cell office:value-type="string" table:style-name="ce5">
            <text:p>28/02/2025</text:p>
          </table:table-cell>
          <table:table-cell office:value-type="string" table:style-name="ce3">
            <text:p>Esperta Genevieve Hanssen nel periodo dall'01/11/2024 al 31/12/2024 per un <text:s text:c="2"/>numero di giornate-persona pari a 30. Liquidazione spettanze di cui alla fattura n. 2/PA del 17/02/2025</text:p>
          </table:table-cell>
          <table:table-cell office:value-type="float" office:value="19032" table:style-name="ce4">
            <text:p>19032</text:p>
          </table:table-cell>
          <table:table-cell office:value-type="string" table:style-name="ce3">
            <text:p>Pagato</text:p>
          </table:table-cell>
          <table:table-cell office:value-type="date" office:date-value="2025-03-03T23:49:00" table:style-name="ce5">
            <text:p>03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64 - HANSSEN GENEVIEVE</text:p>
          </table:table-cell>
          <table:table-cell office:value-type="string" table:style-name="ce3">
            <text:p>LI-2025-4032</text:p>
          </table:table-cell>
          <table:table-cell office:value-type="string" table:style-name="ce3">
            <text:p>2200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47" table:style-name="ce4">
            <text:p>5347</text:p>
          </table:table-cell>
          <table:table-cell office:value-type="string" table:style-name="ce5">
            <text:p>28/02/2025</text:p>
          </table:table-cell>
          <table:table-cell office:value-type="string" table:style-name="ce3">
            <text:p>Esperto Daniela Bello nel periodo dal 01/11/2024 al 31/12/2024 per un numero di <text:s text:c="2"/>giornate-persona pari a 26. Liquidazione spettanze di cui alla fattura n. 3 del 21/02/2025</text:p>
          </table:table-cell>
          <table:table-cell office:value-type="float" office:value="13520" table:style-name="ce4">
            <text:p>13520</text:p>
          </table:table-cell>
          <table:table-cell office:value-type="string" table:style-name="ce3">
            <text:p>Pagato</text:p>
          </table:table-cell>
          <table:table-cell office:value-type="date" office:date-value="2025-03-03T23:49:00" table:style-name="ce5">
            <text:p>03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40 - BELLO DANIELA</text:p>
          </table:table-cell>
          <table:table-cell office:value-type="string" table:style-name="ce3">
            <text:p>LI-2025-4352</text:p>
          </table:table-cell>
          <table:table-cell office:value-type="string" table:style-name="ce3">
            <text:p>2207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48" table:style-name="ce4">
            <text:p>5348</text:p>
          </table:table-cell>
          <table:table-cell office:value-type="string" table:style-name="ce5">
            <text:p>28/02/2025</text:p>
          </table:table-cell>
          <table:table-cell office:value-type="string" table:style-name="ce3">
            <text:p>Esperta Paola Rosa Angelico nel periodo dall'01/11/2024 al 31/12/2024 per un <text:s text:c="2"/>numero di giornate-persona pari a 30. Liquidazione spettanze di cui alla fattura n. 2 del 17/02/2025</text:p>
          </table:table-cell>
          <table:table-cell office:value-type="float" office:value="15600" table:style-name="ce4">
            <text:p>15600</text:p>
          </table:table-cell>
          <table:table-cell office:value-type="string" table:style-name="ce3">
            <text:p>Pagato</text:p>
          </table:table-cell>
          <table:table-cell office:value-type="date" office:date-value="2025-03-03T23:49:00" table:style-name="ce5">
            <text:p>03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39 - ANGELICO PAOLA ROSA</text:p>
          </table:table-cell>
          <table:table-cell office:value-type="string" table:style-name="ce3">
            <text:p>LI-2025-4026</text:p>
          </table:table-cell>
          <table:table-cell office:value-type="string" table:style-name="ce3">
            <text:p>2211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49" table:style-name="ce4">
            <text:p>5349</text:p>
          </table:table-cell>
          <table:table-cell office:value-type="string" table:style-name="ce5">
            <text:p>28/02/2025</text:p>
          </table:table-cell>
          <table:table-cell office:value-type="string" table:style-name="ce3">
            <text:p>Esperta Alessandra Ajese nel periodo dal 01/11/2024 al 31/12/2024 per un numero <text:s text:c="2"/>di giornate-persona pari a 31. Liquidazione spettanze di cui alla fattura n.2 del 19/2/2025</text:p>
          </table:table-cell>
          <table:table-cell office:value-type="float" office:value="16120" table:style-name="ce4">
            <text:p>16120</text:p>
          </table:table-cell>
          <table:table-cell office:value-type="string" table:style-name="ce3">
            <text:p>Pagato</text:p>
          </table:table-cell>
          <table:table-cell office:value-type="date" office:date-value="2025-03-03T23:49:00" table:style-name="ce5">
            <text:p>03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144955 - AJESE ALESSANDRA</text:p>
          </table:table-cell>
          <table:table-cell office:value-type="string" table:style-name="ce3">
            <text:p>LI-2025-4357</text:p>
          </table:table-cell>
          <table:table-cell office:value-type="string" table:style-name="ce3">
            <text:p>2203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51" table:style-name="ce4">
            <text:p>5351</text:p>
          </table:table-cell>
          <table:table-cell office:value-type="string" table:style-name="ce5">
            <text:p>28/02/2025</text:p>
          </table:table-cell>
          <table:table-cell office:value-type="string" table:style-name="ce3">
            <text:p>Esperta Francesca Uccella nel periodo dal 01/11/2024 al 31/12/2024 per un <text:s text:c="2"/>numero di giornate-persona pari a 19. Liquidazione spettanze di cui alla fattura 1 del 17/02/2025</text:p>
          </table:table-cell>
          <table:table-cell office:value-type="float" office:value="9880" table:style-name="ce4">
            <text:p>9880</text:p>
          </table:table-cell>
          <table:table-cell office:value-type="string" table:style-name="ce3">
            <text:p>Pagato</text:p>
          </table:table-cell>
          <table:table-cell office:value-type="date" office:date-value="2025-03-03T23:49:00" table:style-name="ce5">
            <text:p>03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84 - UCCELLA FRANCESCA</text:p>
          </table:table-cell>
          <table:table-cell office:value-type="string" table:style-name="ce3">
            <text:p>LI-2025-4037</text:p>
          </table:table-cell>
          <table:table-cell office:value-type="string" table:style-name="ce3">
            <text:p>2235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52" table:style-name="ce4">
            <text:p>5352</text:p>
          </table:table-cell>
          <table:table-cell office:value-type="string" table:style-name="ce5">
            <text:p>28/02/2025</text:p>
          </table:table-cell>
          <table:table-cell office:value-type="string" table:style-name="ce3">
            <text:p>Esperto Antonio Caldarola nel periodo dal 01/11/2024 al 31/12/2024 per un <text:s text:c="2"/>numero di giornate-persona pari a 33. Liquidazione spettanze di cui alla fattura n. FPA 3/25 del 22/02/2025.</text:p>
          </table:table-cell>
          <table:table-cell office:value-type="float" office:value="20935.2" table:style-name="ce6">
            <text:p>20.935,20</text:p>
          </table:table-cell>
          <table:table-cell office:value-type="string" table:style-name="ce3">
            <text:p>Pagato</text:p>
          </table:table-cell>
          <table:table-cell office:value-type="date" office:date-value="2025-03-03T23:49:00" table:style-name="ce5">
            <text:p>03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205 - CALDAROLA ANTONIO</text:p>
          </table:table-cell>
          <table:table-cell office:value-type="string" table:style-name="ce3">
            <text:p>LI-2025-4363</text:p>
          </table:table-cell>
          <table:table-cell office:value-type="string" table:style-name="ce3">
            <text:p>50805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56" table:style-name="ce4">
            <text:p>5356</text:p>
          </table:table-cell>
          <table:table-cell office:value-type="string" table:style-name="ce5">
            <text:p>28/02/2025</text:p>
          </table:table-cell>
          <table:table-cell office:value-type="string" table:style-name="ce3">
            <text:p>Esperto Francesco VIOLANI nel periodo dal 01/11/2024 al 31/12/2024 per un <text:s text:c="2"/>numero di giornate-persona pari a 42. Liquidazione spettanze di cui alla Fattura n. FATTPA2_25 del 24/02/2025</text:p>
          </table:table-cell>
          <table:table-cell office:value-type="float" office:value="26644.799999999999" table:style-name="ce6">
            <text:p>26.644,80</text:p>
          </table:table-cell>
          <table:table-cell office:value-type="string" table:style-name="ce3">
            <text:p>Pagato</text:p>
          </table:table-cell>
          <table:table-cell office:value-type="date" office:date-value="2025-03-03T23:49:00" table:style-name="ce5">
            <text:p>03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199964 - VIOLANI FRANCESCO</text:p>
          </table:table-cell>
          <table:table-cell office:value-type="string" table:style-name="ce3">
            <text:p>LI-2025-4359</text:p>
          </table:table-cell>
          <table:table-cell office:value-type="string" table:style-name="ce3">
            <text:p>50802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63" table:style-name="ce4">
            <text:p>5363</text:p>
          </table:table-cell>
          <table:table-cell office:value-type="string" table:style-name="ce5">
            <text:p>03/03/2025</text:p>
          </table:table-cell>
          <table:table-cell office:value-type="string" table:style-name="ce3">
            <text:p>Esperto Simona Napolitano nel periodo dal 01/09/2024 al 31/10/2024 per un <text:s text:c="2"/>numero di giornate-persona pari a 40. Liquidazione spettanze di cui alla fattura n. 24 del 19/02/2025</text:p>
          </table:table-cell>
          <table:table-cell office:value-type="float" office:value="25376" table:style-name="ce4">
            <text:p>25376</text:p>
          </table:table-cell>
          <table:table-cell office:value-type="string" table:style-name="ce3">
            <text:p>Pagato</text:p>
          </table:table-cell>
          <table:table-cell office:value-type="date" office:date-value="2025-03-04T23:49:00" table:style-name="ce5">
            <text:p>04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161550 - NAPOLITANO SIMONA</text:p>
          </table:table-cell>
          <table:table-cell office:value-type="string" table:style-name="ce3">
            <text:p>LI-2025-4345</text:p>
          </table:table-cell>
          <table:table-cell office:value-type="string" table:style-name="ce3">
            <text:p>50788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64" table:style-name="ce4">
            <text:p>5364</text:p>
          </table:table-cell>
          <table:table-cell office:value-type="string" table:style-name="ce5">
            <text:p>03/03/2025</text:p>
          </table:table-cell>
          <table:table-cell office:value-type="string" table:style-name="ce3">
            <text:p>Esperta Laura Mura nel periodo dal 01/11/2024 al 31/12/2024 per un numero di <text:s text:c="2"/>giornate-persona pari a 30. Liquidazione spettanze di cui alla fattura n. 4/PA del 14/02/2025</text:p>
          </table:table-cell>
          <table:table-cell office:value-type="float" office:value="9360" table:style-name="ce4">
            <text:p>9360</text:p>
          </table:table-cell>
          <table:table-cell office:value-type="string" table:style-name="ce3">
            <text:p>Pagato</text:p>
          </table:table-cell>
          <table:table-cell office:value-type="date" office:date-value="2025-03-04T23:49:00" table:style-name="ce5">
            <text:p>04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915 - Mura Laura</text:p>
          </table:table-cell>
          <table:table-cell office:value-type="string" table:style-name="ce3">
            <text:p>LI-2025-4048</text:p>
          </table:table-cell>
          <table:table-cell office:value-type="string" table:style-name="ce3">
            <text:p>55658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66" table:style-name="ce4">
            <text:p>5366</text:p>
          </table:table-cell>
          <table:table-cell office:value-type="string" table:style-name="ce5">
            <text:p>03/03/2025</text:p>
          </table:table-cell>
          <table:table-cell office:value-type="string" table:style-name="ce3">
            <text:p>Esperta Simona Zani nel periodo dal 01/11/2024 al 31/12/2024 per un numero di <text:s text:c="2"/>giornate-persona pari a 40. Liquidazione spettanze di cui alla fattura 4 del 19/02/2025</text:p>
          </table:table-cell>
          <table:table-cell office:value-type="float" office:value="25376" table:style-name="ce4">
            <text:p>25376</text:p>
          </table:table-cell>
          <table:table-cell office:value-type="string" table:style-name="ce3">
            <text:p>Pagato</text:p>
          </table:table-cell>
          <table:table-cell office:value-type="date" office:date-value="2025-03-04T23:49:00" table:style-name="ce5">
            <text:p>04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201 - zani simona</text:p>
          </table:table-cell>
          <table:table-cell office:value-type="string" table:style-name="ce3">
            <text:p>LI-2025-4356</text:p>
          </table:table-cell>
          <table:table-cell office:value-type="string" table:style-name="ce3">
            <text:p>50794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67" table:style-name="ce4">
            <text:p>5367</text:p>
          </table:table-cell>
          <table:table-cell office:value-type="string" table:style-name="ce5">
            <text:p>03/03/2025</text:p>
          </table:table-cell>
          <table:table-cell office:value-type="string" table:style-name="ce3">
            <text:p>Esperto Fabio Orlando Bernardini nel periodo dal 01/11/2024 al 31/12/2024 per <text:s text:c="2"/>un numero di giornate-persona pari a 34. Liquidazione spettanze di cui alla fattura 02/2025 del 14/2/2025.</text:p>
          </table:table-cell>
          <table:table-cell office:value-type="float" office:value="17680" table:style-name="ce4">
            <text:p>17680</text:p>
          </table:table-cell>
          <table:table-cell office:value-type="string" table:style-name="ce3">
            <text:p>Pagato</text:p>
          </table:table-cell>
          <table:table-cell office:value-type="date" office:date-value="2025-03-04T23:49:00" table:style-name="ce5">
            <text:p>04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872 - BERNARDINI FABIO ORLANDO</text:p>
          </table:table-cell>
          <table:table-cell office:value-type="string" table:style-name="ce3">
            <text:p>LI-2025-4034</text:p>
          </table:table-cell>
          <table:table-cell office:value-type="string" table:style-name="ce3">
            <text:p>2199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373" table:style-name="ce4">
            <text:p>5373</text:p>
          </table:table-cell>
          <table:table-cell office:value-type="string" table:style-name="ce5">
            <text:p>03/03/2025</text:p>
          </table:table-cell>
          <table:table-cell office:value-type="string" table:style-name="ce3">
            <text:p>Esperto Marianna Casavecchia nel periodo dal 01/11/2024 al 31/12/2024 per un <text:s text:c="2"/>numero di giornate-persona pari a 22. Liquidazione spettanze di cui alla fattura n. FPA 4/25 del 21/02/2025.</text:p>
          </table:table-cell>
          <table:table-cell office:value-type="float" office:value="13956.8" table:style-name="ce6">
            <text:p>13.956,80</text:p>
          </table:table-cell>
          <table:table-cell office:value-type="string" table:style-name="ce3">
            <text:p>Pagato</text:p>
          </table:table-cell>
          <table:table-cell office:value-type="date" office:date-value="2025-03-04T23:49:00" table:style-name="ce5">
            <text:p>04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12649 - CASAVECCHIA MARIANNA</text:p>
          </table:table-cell>
          <table:table-cell office:value-type="string" table:style-name="ce3">
            <text:p>LI-2025-4349</text:p>
          </table:table-cell>
          <table:table-cell office:value-type="string" table:style-name="ce3">
            <text:p>2216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642" table:style-name="ce4">
            <text:p>5642</text:p>
          </table:table-cell>
          <table:table-cell office:value-type="string" table:style-name="ce5">
            <text:p>05/03/2025</text:p>
          </table:table-cell>
          <table:table-cell office:value-type="string" table:style-name="ce3">
            <text:p>Atto di pignoramento 43/2025/7106 C.F.:RNALMS72C30D643W</text:p>
            <text:p>ADER</text:p>
            <text:p>Esperto Luigi Massimiliano Arena nel periodo dall'01/09/2024 al 31/10/2024</text:p>
          </table:table-cell>
          <table:table-cell office:value-type="float" office:value="8043.15" table:style-name="ce6">
            <text:p>8.043,15</text:p>
          </table:table-cell>
          <table:table-cell office:value-type="string" table:style-name="ce3">
            <text:p>Pagato</text:p>
          </table:table-cell>
          <table:table-cell office:value-type="date" office:date-value="2025-03-06T23:49:00" table:style-name="ce5">
            <text:p>06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73 - ARENA <text:s/>LUIGI MASSIMILIANO</text:p>
          </table:table-cell>
          <table:table-cell office:value-type="string" table:style-name="ce3">
            <text:p>LI-2025-3692</text:p>
          </table:table-cell>
          <table:table-cell office:value-type="string" table:style-name="ce3">
            <text:p>50793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648" table:style-name="ce4">
            <text:p>5648</text:p>
          </table:table-cell>
          <table:table-cell office:value-type="string" table:style-name="ce5">
            <text:p>05/03/2025</text:p>
          </table:table-cell>
          <table:table-cell office:value-type="string" table:style-name="ce3">
            <text:p>Esperto Luigi Massimiliano Arena nel periodo dall'01/09/2024 al 31/10/2024 per <text:s text:c="2"/>un numero di giornate-persona pari a 41. Liquidazione spettanze di cui alla <text:s/>fattura n. 09/2025/PA del 12/02/2025.</text:p>
          </table:table-cell>
          <table:table-cell office:value-type="float" office:value="13276.85" table:style-name="ce6">
            <text:p>13.276,85</text:p>
          </table:table-cell>
          <table:table-cell office:value-type="string" table:style-name="ce3">
            <text:p>Pagato</text:p>
          </table:table-cell>
          <table:table-cell office:value-type="date" office:date-value="2025-03-06T23:49:00" table:style-name="ce5">
            <text:p>06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173 - ARENA <text:s/>LUIGI MASSIMILIANO</text:p>
          </table:table-cell>
          <table:table-cell office:value-type="string" table:style-name="ce3">
            <text:p>LI-2025-3692</text:p>
          </table:table-cell>
          <table:table-cell office:value-type="string" table:style-name="ce3">
            <text:p>50793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659" table:style-name="ce4">
            <text:p>5659</text:p>
          </table:table-cell>
          <table:table-cell office:value-type="string" table:style-name="ce5">
            <text:p>05/03/2025</text:p>
          </table:table-cell>
          <table:table-cell office:value-type="string" table:style-name="ce3">
            <text:p>Esperto Simona Napolitano nel periodo dal 01/11/2024 al 31/12/2024 per un <text:s text:c="2"/>numero di giornate-persona pari a 28. Liquidazione spettanze di cui alla fattura n. 31 del 26/02/2025</text:p>
          </table:table-cell>
          <table:table-cell office:value-type="float" office:value="17763.2" table:style-name="ce6">
            <text:p>17.763,20</text:p>
          </table:table-cell>
          <table:table-cell office:value-type="string" table:style-name="ce3">
            <text:p>Pagato</text:p>
          </table:table-cell>
          <table:table-cell office:value-type="date" office:date-value="2025-03-06T23:49:00" table:style-name="ce5">
            <text:p>06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161550 - NAPOLITANO SIMONA</text:p>
          </table:table-cell>
          <table:table-cell office:value-type="string" table:style-name="ce3">
            <text:p>LI-2025-4522</text:p>
          </table:table-cell>
          <table:table-cell office:value-type="string" table:style-name="ce3">
            <text:p>50788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EL - ELENA POLIZZI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Definitivo</text:p>
          </table:table-cell>
          <table:table-cell office:value-type="float" office:value="2025" table:style-name="ce4">
            <text:p>2025</text:p>
          </table:table-cell>
          <table:table-cell office:value-type="float" office:value="5662" table:style-name="ce4">
            <text:p>5662</text:p>
          </table:table-cell>
          <table:table-cell office:value-type="string" table:style-name="ce5">
            <text:p>05/03/2025</text:p>
          </table:table-cell>
          <table:table-cell office:value-type="string" table:style-name="ce3">
            <text:p>Esperto Sergio Di Feliciantonio nel periodo dal 01/11/2024 al 31/12/2024 per un <text:s text:c="2"/>numero di giornate-persona pari a 32. Liquidazione spettanze di cui alla fattura n. 16 del 26 Febbraio 2025</text:p>
          </table:table-cell>
          <table:table-cell office:value-type="float" office:value="13312" table:style-name="ce4">
            <text:p>13312</text:p>
          </table:table-cell>
          <table:table-cell office:value-type="string" table:style-name="ce3">
            <text:p>Pagato</text:p>
          </table:table-cell>
          <table:table-cell office:value-type="date" office:date-value="2025-03-06T23:49:00" table:style-name="ce5">
            <text:p>06/03/2025</text:p>
          </table:table-cell>
          <table:table-cell office:value-type="string" table:style-name="ce3">
            <text:p>TES-Tesoreria Conto Ordinario</text:p>
          </table:table-cell>
          <table:table-cell office:value-type="string" table:style-name="ce3">
            <text:p>250320 - DI FELICIANTONIO SERGIO</text:p>
          </table:table-cell>
          <table:table-cell office:value-type="string" table:style-name="ce3">
            <text:p>LI-2025-4523</text:p>
          </table:table-cell>
          <table:table-cell office:value-type="string" table:style-name="ce3">
            <text:p>50811-2024-U0000S11104</text:p>
          </table:table-cell>
          <table:table-cell table:style-name="ce3"/>
          <table:table-cell office:value-type="string" table:style-name="ce3">
            <text:p>1-Cronologico</text:p>
          </table:table-cell>
          <table:table-cell table:number-columns-repeated="16368"/>
        </table:table-row>
        <table:table-row table:number-rows-repeated="1048472" table:style-name="ro4">
          <table:table-cell table:number-columns-repeated="16384"/>
        </table:table-row>
      </table:table>
      <table:table table:name="ASP_Trim_1_2026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017" table:default-cell-style-name="ce1"/>
        <table:table-column table:style-name="co12" table:number-columns-repeated="15360" table:default-cell-style-name="ce1"/>
        <table:table-row table:style-name="ro5">
          <table:table-cell office:value-type="string" table:style-name="ce8">
            <text:p>Ambito temporale di riferimento - anno</text:p>
          </table:table-cell>
          <table:table-cell office:value-type="string" table:style-name="ce8">
            <text:p>Ambito temporale di riferimento -trimestre</text:p>
          </table:table-cell>
          <table:table-cell office:value-type="string" table:style-name="ce9">
            <text:p>CATERORIA DI SPESA</text:p>
          </table:table-cell>
          <table:table-cell office:value-type="string" table:style-name="ce8">
            <text:p>TIPOLOGIA DI SPESA (*n.b. ASP applica la contabilità economica, pertanto le voci di contabilità finanziaria indicate sono da intendersi riferite alle corrispondenti voci di contabilità economica riportate in legenda)</text:p>
          </table:table-cell>
          <table:table-cell office:value-type="string" table:style-name="ce9">
            <text:p>IMPORTO</text:p>
          </table:table-cell>
          <table:table-cell office:value-type="string" table:style-name="ce9">
            <text:p>BENEFICIARIO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1">
            <text:p>Anno di riferimento del pagamento</text:p>
            <text:p>Numerico con formato: 4 cifre (es. 2024))</text:p>
            <text:p/>
          </table:table-cell>
          <table:table-cell office:value-type="string" table:style-name="ce12">
            <text:p>Trimestre (1, 2, 3, 4 trimestre dell’anno di riferimento)</text:p>
            <text:p>Numerico con formato: 1 cifra (es. 3)</text:p>
          </table:table-cell>
          <table:table-cell office:value-type="string" table:style-name="ce12">
            <text:p>Valori possibili:</text:p>
            <text:p>• uscite correnti</text:p>
            <text:p>• uscite in conto capitale</text:p>
            <text:p/>
          </table:table-cell>
          <table:table-cell office:value-type="string" table:style-name="ce12">
            <text:p>VALORI POSSIBILI (USCITE CORRENTI / USCITE IN CONTO CAPITALE)</text:p>
            <text:p>Valori possibili per la categoria “uscite correnti”:</text:p>
            <text:p>• Acquisto di beni e di servizi= Costi per beni servizi e forniture</text:p>
            <text:p>• Contributi in conto esercizio =trasferimenti correnti erogati/costi per contributi</text:p>
            <text:p>• Interessi passivi =Oneri finanziari</text:p>
            <text:p>• Altre spese per attività finanziarie= perdite o costi su attività finanziarie</text:p>
            <text:p>• Altre spese correnti= Costi generali e aministrativi/spese varie</text:p>
            <text:p/>
            <text:p>Valori possibili per la categoria “uscite in conto capitale”:</text:p>
            <text:p>• Investimenti in beni materiali=Acquisto di immobilizzazioni materiali(impianti,attrezzature,fabbricati ecc)</text:p>
            <text:p>• Investimenti in beni immateriali= Acquisto di immobilizzazioni immateriali (software,brevetti,diritti,ecc.)</text:p>
            <text:p>• Investimenti in attività finanziarie= Partecipazioni o titoli immobilizzati</text:p>
            <text:p>• Contributi in conto capitale= Trasferimenti per investimenti/contributi pluriennali</text:p>
            <text:p>• Altre spese in conto capitale Spese patrimonializzabili/lavori in corso su beni durevoli</text:p>
          </table:table-cell>
          <table:table-cell office:value-type="string" table:style-name="ce13">
            <text:p>Importo del singolo pagamento per il trimestre di riferimento per singolo beneficiario. N.B.: decimale con separatore “,” per le 2 cifre decimali e <text:s/>separatore <text:s/>“.” per le migliaia</text:p>
          </table:table-cell>
          <table:table-cell office:value-type="string" table:style-name="ce13">
            <text:p>Beneficiario del pagamento</text:p>
            <text:p>NB: Laddove i destinatari dei pagamenti di cui all’art. 4-bis siano persone fisiche, le amministrazioni hanno cura di non pubblicare i nominativi dei beneficiari, utilizzando adeguate soluzioni tecniche per oscurare i dati identificativi, ad esempio, sostituendo il nominativo con l’espressione “Soggetto privato” oppure con l’inserimento di “omissis”, etc.</text:p>
            <text:p>Formato: Codice fiscale di 11 cifre se persona giuridica; In alternativa opzione vincolata con valore “Soggetto privato"</text:p>
          </table:table-cell>
          <table:table-cell table:number-columns-repeated="16378"/>
        </table:table-row>
        <table:table-row table:style-name="ro7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121.24" table:style-name="ce18">
            <text:p>5.121,2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412.83" table:style-name="ce18">
            <text:p>2.412,8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063.33" table:style-name="ce18">
            <text:p>5.063,3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94.7" table:style-name="ce18">
            <text:p>3.394,7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388.27" table:style-name="ce18">
            <text:p>6.388,2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90.67999999999995" table:style-name="ce18">
            <text:p>590,6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804.09" table:style-name="ce18">
            <text:p>3.804,0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92.4" table:style-name="ce18">
            <text:p>392,4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" table:style-name="ce18">
            <text:p>16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42" table:style-name="ce18">
            <text:p>1.142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71.07" table:style-name="ce18">
            <text:p>1.271,0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992.4799999999996" table:style-name="ce18">
            <text:p>4.992,4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05.05" table:style-name="ce18">
            <text:p>1.505,0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47.79" table:style-name="ce18">
            <text:p>347,7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87.71" table:style-name="ce18">
            <text:p>387,7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57.75" table:style-name="ce18">
            <text:p>357,7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465.4399999999996" table:style-name="ce18">
            <text:p>4.465,4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817.06" table:style-name="ce18">
            <text:p>3.817,0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91.01" table:style-name="ce18">
            <text:p>1.091,0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432.72" table:style-name="ce18">
            <text:p>1.432,7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82.13" table:style-name="ce18">
            <text:p>1.682,1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39.4299999999998" table:style-name="ce18">
            <text:p>2.239,4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00" table:style-name="ce18">
            <text:p>70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888.57" table:style-name="ce18">
            <text:p>2.888,5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92.14" table:style-name="ce18">
            <text:p>1.792,14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91" table:style-name="ce18">
            <text:p>1.991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45.41" table:style-name="ce18">
            <text:p>2.545,41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27" table:style-name="ce18">
            <text:p>2.127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25.5500000000002" table:style-name="ce18">
            <text:p>2.225,5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854.8500000000004" table:style-name="ce18">
            <text:p>4.854,8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231.28" table:style-name="ce18">
            <text:p>3.231,2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29.61" table:style-name="ce18">
            <text:p>629,6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00" table:style-name="ce18">
            <text:p>1.30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48.6" table:style-name="ce18">
            <text:p>348,6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28.01" table:style-name="ce18">
            <text:p>828,0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50" table:style-name="ce18">
            <text:p>35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6.8" table:style-name="ce18">
            <text:p>106,8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0" table:style-name="ce18">
            <text:p>11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40" table:style-name="ce18">
            <text:p>84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89.5" table:style-name="ce18">
            <text:p>1.189,5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87.5" table:style-name="ce18">
            <text:p>387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5" table:style-name="ce18">
            <text:p>155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7.5" table:style-name="ce18">
            <text:p>77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5" table:style-name="ce18">
            <text:p>155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7.5" table:style-name="ce18">
            <text:p>77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2.5" table:style-name="ce18">
            <text:p>232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7.8" table:style-name="ce18">
            <text:p>47,8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8089.33" table:style-name="ce18">
            <text:p>38.089,3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272.36" table:style-name="ce18">
            <text:p>21.272,3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512.25" table:style-name="ce18">
            <text:p>21.512,2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369.51" table:style-name="ce18">
            <text:p>13.369,5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162.589999999997" table:style-name="ce18">
            <text:p>33.162,5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6691.86" table:style-name="ce18">
            <text:p>36.691,8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414.98" table:style-name="ce18">
            <text:p>13.414,9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15.79" table:style-name="ce18">
            <text:p>1.215,7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3.67" table:style-name="ce18">
            <text:p>233,6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9.8" table:style-name="ce18">
            <text:p>199,8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67.5" table:style-name="ce18">
            <text:p>367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office:value-type="float" office:value="31195.89" table:style-name="ce18">
            <text:p>31.195,8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594.24" table:style-name="ce18">
            <text:p>3.594,24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12.68" table:style-name="ce18">
            <text:p>312,6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00" table:style-name="ce18">
            <text:p>20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4.83" table:style-name="ce18">
            <text:p>234,8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60.35" table:style-name="ce18">
            <text:p>460,3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15.23" table:style-name="ce18">
            <text:p>3.315,2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2.45" table:style-name="ce18">
            <text:p>92,4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9.43" table:style-name="ce18">
            <text:p>229,4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8.76" table:style-name="ce18">
            <text:p>138,7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6.74" table:style-name="ce18">
            <text:p>216,7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.76" table:style-name="ce18">
            <text:p>27,7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90.25" table:style-name="ce18">
            <text:p>890,2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1.62" table:style-name="ce18">
            <text:p>171,6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26.72" table:style-name="ce18">
            <text:p>726,7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.94" table:style-name="ce18">
            <text:p>27,9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86.29" table:style-name="ce18">
            <text:p>486,2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.54" table:style-name="ce18">
            <text:p>16,5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2.159999999999997" table:style-name="ce18">
            <text:p>32,1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01.55" table:style-name="ce18">
            <text:p>401,5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.4" table:style-name="ce18">
            <text:p>33,4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37.45" table:style-name="ce18">
            <text:p>1.137,4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61.21" table:style-name="ce18">
            <text:p>1.961,2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430.5" table:style-name="ce18">
            <text:p>1.430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0.99" table:style-name="ce18">
            <text:p>30,9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0.39" table:style-name="ce18">
            <text:p>50,3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.97" table:style-name="ce18">
            <text:p>23,9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60.26" table:style-name="ce18">
            <text:p>460,2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.16" table:style-name="ce18">
            <text:p>19,1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93.87" table:style-name="ce18">
            <text:p>1.793,8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6.06" table:style-name="ce18">
            <text:p>46,0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6.93" table:style-name="ce18">
            <text:p>36,9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81.96" table:style-name="ce18">
            <text:p>581,9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2.93" table:style-name="ce18">
            <text:p>42,9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8.56" table:style-name="ce18">
            <text:p>58,5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50.29" table:style-name="ce18">
            <text:p>450,2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69.7" table:style-name="ce18">
            <text:p>869,7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96.0300000000002" table:style-name="ce18">
            <text:p>2.196,0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505.1499999999996" table:style-name="ce18">
            <text:p>4.505,1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431.69" table:style-name="ce18">
            <text:p>6.431,6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171.79" table:style-name="ce18">
            <text:p>4.171,7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43.15" table:style-name="ce18">
            <text:p>843,1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4.23" table:style-name="ce18">
            <text:p>114,2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37.67" table:style-name="ce18">
            <text:p>1.537,6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835.82" table:style-name="ce18">
            <text:p>7.835,8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07.45999999999998" table:style-name="ce18">
            <text:p>307,4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20.51" table:style-name="ce18">
            <text:p>1.020,5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494.24" table:style-name="ce18">
            <text:p>8.494,2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14.2" table:style-name="ce18">
            <text:p>414,2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25.54" table:style-name="ce18">
            <text:p>1.725,5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4.16" table:style-name="ce18">
            <text:p>214,1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6.37" table:style-name="ce18">
            <text:p>46,3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98" table:style-name="ce18">
            <text:p>298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3.02999999999997" table:style-name="ce18">
            <text:p>273,0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7.83" table:style-name="ce18">
            <text:p>197,8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9.95999999999998" table:style-name="ce18">
            <text:p>259,9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1.98" table:style-name="ce18">
            <text:p>61,9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5.95" table:style-name="ce18">
            <text:p>45,9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84.76" table:style-name="ce18">
            <text:p>384,7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24.08000000000004" table:style-name="ce18">
            <text:p>624,0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95.58000000000004" table:style-name="ce18">
            <text:p>595,5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8" table:style-name="ce18">
            <text:p>78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22.29999999999995" table:style-name="ce18">
            <text:p>622,3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448.63" table:style-name="ce18">
            <text:p>2.448,6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20" table:style-name="ce18">
            <text:p>2.32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111.14" table:style-name="ce18">
            <text:p>6.111,1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ltre spese in conto capitale<text:s/></text:p>
          </table:table-cell>
          <table:table-cell office:value-type="float" office:value="448.98" table:style-name="ce18">
            <text:p>448,9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433.01" table:style-name="ce18">
            <text:p>6.433,0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60" table:style-name="ce18">
            <text:p>36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99.68" table:style-name="ce18">
            <text:p>499,6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56.87" table:style-name="ce18">
            <text:p>356,8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364.86" table:style-name="ce18">
            <text:p>25.364,8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942.72" table:style-name="ce18">
            <text:p>5.942,7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9.5" table:style-name="ce18">
            <text:p>49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227.0081959999998" table:style-name="ce18">
            <text:p>5.227,0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950" table:style-name="ce18">
            <text:p>4.95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353.95" table:style-name="ce18">
            <text:p>12.353,9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60.73" table:style-name="ce18">
            <text:p>2.560,7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432.54" table:style-name="ce18">
            <text:p>19.432,5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35.73" table:style-name="ce18">
            <text:p>2.335,7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547.46" table:style-name="ce18">
            <text:p>21.547,4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17.87" table:style-name="ce18">
            <text:p>2.217,8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63.0500000000002" table:style-name="ce18">
            <text:p>2.563,0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069.7" table:style-name="ce18">
            <text:p>6.069,7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28.59" table:style-name="ce18">
            <text:p>2.228,5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448.23" table:style-name="ce18">
            <text:p>2.448,2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01.25" table:style-name="ce18">
            <text:p>1.801,2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952.7" table:style-name="ce18">
            <text:p>13.952,7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2453.75" table:style-name="ce18">
            <text:p>42.453,7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897.68" table:style-name="ce18">
            <text:p>13.897,6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0197.3" table:style-name="ce18">
            <text:p>20.197,3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458.560000000001" table:style-name="ce18">
            <text:p>22.458,5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1012.629999999997" table:style-name="ce18">
            <text:p>41.012,6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178.02" table:style-name="ce18">
            <text:p>7.178,0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72.22" table:style-name="ce18">
            <text:p>1.672,2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1970.93" table:style-name="ce18">
            <text:p>31.970,9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5" table:style-name="ce18">
            <text:p>275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77.02" table:style-name="ce18">
            <text:p>677,0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03" table:style-name="ce18">
            <text:p>503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73" table:style-name="ce18">
            <text:p>373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27.67999999999995" table:style-name="ce18">
            <text:p>527,6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32.64" table:style-name="ce18">
            <text:p>532,6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0.57" table:style-name="ce18">
            <text:p>130,5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14.27" table:style-name="ce18">
            <text:p>314,2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0.73" table:style-name="ce18">
            <text:p>60,7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43.06" table:style-name="ce18">
            <text:p>143,0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3" table:style-name="ce18">
            <text:p>173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74.54999999999995" table:style-name="ce18">
            <text:p>574,5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31.43" table:style-name="ce18">
            <text:p>1.231,4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76.44" table:style-name="ce18">
            <text:p>776,4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5.77" table:style-name="ce18">
            <text:p>45,7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0.76" table:style-name="ce18">
            <text:p>40,7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number-rows-repeated="4"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9.54" table:style-name="ce18">
            <text:p>189,5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1.23" table:style-name="ce18">
            <text:p>81,2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06.15" table:style-name="ce18">
            <text:p>406,1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9.54" table:style-name="ce18">
            <text:p>189,5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76.67999999999995" table:style-name="ce18">
            <text:p>576,6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7.86" table:style-name="ce18">
            <text:p>107,8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65.57" table:style-name="ce18">
            <text:p>365,5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98.41000000000003" table:style-name="ce18">
            <text:p>298,4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48.22999999999999" table:style-name="ce18">
            <text:p>148,2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924.85" table:style-name="ce18">
            <text:p>7.924,85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86.8000000000002" table:style-name="ce18">
            <text:p>2.386,8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2.91" table:style-name="ce18">
            <text:p>192,9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32.74" table:style-name="ce18">
            <text:p>532,7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7.94" table:style-name="ce18">
            <text:p>177,9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62.84" table:style-name="ce18">
            <text:p>762,8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0.09" table:style-name="ce18">
            <text:p>330,0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749.84" table:style-name="ce18">
            <text:p>4.749,8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097.36" table:style-name="ce18">
            <text:p>6.097,3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2.75" table:style-name="ce18">
            <text:p>152,7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928" table:style-name="ce18">
            <text:p>5.928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6.17" table:style-name="ce18">
            <text:p>186,1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0" table:style-name="ce18">
            <text:p>10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12.75" table:style-name="ce18">
            <text:p>2.712,7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40" table:style-name="ce18">
            <text:p>94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in conto capitale</text:p>
          </table:table-cell>
          <table:table-cell office:value-type="string" table:style-name="ce17">
            <text:p>Altre spese in conto capitale<text:s/></text:p>
          </table:table-cell>
          <table:table-cell office:value-type="float" office:value="31155.94" table:style-name="ce18">
            <text:p>31.155,9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652" table:style-name="ce18">
            <text:p>2.652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11.71" table:style-name="ce18">
            <text:p>611,7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50" table:style-name="ce18">
            <text:p>65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3376.38" table:style-name="ce18">
            <text:p>123.376,3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500.490000000002" table:style-name="ce18">
            <text:p>16.500,4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1.84" table:style-name="ce18">
            <text:p>181,8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791.76" table:style-name="ce18">
            <text:p>3.791,7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27.60000000000002" table:style-name="ce18">
            <text:p>327,6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71.79" table:style-name="ce18">
            <text:p>771,7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345.5" table:style-name="ce18">
            <text:p>4.345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515.77" table:style-name="ce18">
            <text:p>5.515,7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48.5" table:style-name="ce18">
            <text:p>148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907.92" table:style-name="ce18">
            <text:p>4.907,9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846.09" table:style-name="ce18">
            <text:p>2.846,0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0.13" table:style-name="ce18">
            <text:p>270,1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1.83" table:style-name="ce18">
            <text:p>111,8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9982.04" table:style-name="ce18">
            <text:p>39.982,0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98.9" table:style-name="ce18">
            <text:p>698,9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04.21" table:style-name="ce18">
            <text:p>904,2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586.4399999999996" table:style-name="ce18">
            <text:p>4.586,4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5.53" table:style-name="ce18">
            <text:p>215,5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03.06" table:style-name="ce18">
            <text:p>703,0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62.44" table:style-name="ce18">
            <text:p>1.162,4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1.83" table:style-name="ce18">
            <text:p>41,8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8.94" table:style-name="ce18">
            <text:p>188,9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82.6" table:style-name="ce18">
            <text:p>382,6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00.4" table:style-name="ce18">
            <text:p>2.700,4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50" table:style-name="ce18">
            <text:p>35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87.9" table:style-name="ce18">
            <text:p>2.187,9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47.5" table:style-name="ce18">
            <text:p>247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9" table:style-name="ce18">
            <text:p>169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6.59" table:style-name="ce18">
            <text:p>116,5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479.42" table:style-name="ce18">
            <text:p>9.479,4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79.27" table:style-name="ce18">
            <text:p>879,2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in conto capitale</text:p>
          </table:table-cell>
          <table:table-cell office:value-type="string" table:style-name="ce17">
            <text:p>Altre spese in conto capitale<text:s/></text:p>
          </table:table-cell>
          <table:table-cell office:value-type="float" office:value="13557.74" table:style-name="ce18">
            <text:p>13.557,74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34" table:style-name="ce18">
            <text:p>1.734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82" table:style-name="ce18">
            <text:p>882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475.9" table:style-name="ce18">
            <text:p>2.475,9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3820.57" table:style-name="ce18">
            <text:p>-3.820,5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737.2800000000007" table:style-name="ce18">
            <text:p>9.737,2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820.57" table:style-name="ce18">
            <text:p>3.820,5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9737.2800000000007" table:style-name="ce18">
            <text:p>-9.737,2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737.27" table:style-name="ce18">
            <text:p>9.737,2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820.57" table:style-name="ce18">
            <text:p>3.820,5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862.55" table:style-name="ce18">
            <text:p>4.862,5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214.81" table:style-name="ce18">
            <text:p>6.214,8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9745.990000000005" table:style-name="ce18">
            <text:p>69.745,9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2237.63" table:style-name="ce18">
            <text:p>72.237,6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334546.53000000003" table:style-name="ce18">
            <text:p>-334.546,5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32383.62" table:style-name="ce18">
            <text:p>-32.383,6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6214.81" table:style-name="ce18">
            <text:p>-6.214,8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4862.55" table:style-name="ce18">
            <text:p>-4.862,5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69745.990000000005" table:style-name="ce18">
            <text:p>-69.745,9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72237.63" table:style-name="ce18">
            <text:p>-72.237,6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4546.53000000003" table:style-name="ce18">
            <text:p>334.546,5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2383.62" table:style-name="ce18">
            <text:p>32.383,6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045.71" table:style-name="ce18">
            <text:p>16.045,7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16045.71" table:style-name="ce18">
            <text:p>-16.045,7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2237.63" table:style-name="ce18">
            <text:p>72.237,6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862.55" table:style-name="ce18">
            <text:p>4.862,5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214.81" table:style-name="ce18">
            <text:p>6.214,8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9745.990000000005" table:style-name="ce18">
            <text:p>69.745,9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2383.62" table:style-name="ce18">
            <text:p>32.383,6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045.71" table:style-name="ce18">
            <text:p>16.045,7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4546.53000000003" table:style-name="ce18">
            <text:p>334.546,5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50.29" table:style-name="ce18">
            <text:p>2.250,29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40.94000000000005" table:style-name="ce18">
            <text:p>640,9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888.57" table:style-name="ce18">
            <text:p>2.888,5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86.24" table:style-name="ce18">
            <text:p>1.286,24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76.6199999999999" table:style-name="ce18">
            <text:p>1.276,62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" table:style-name="ce18">
            <text:p>16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92.4" table:style-name="ce18">
            <text:p>392,4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173.38" table:style-name="ce18">
            <text:p>3.173,3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67.6600000000001" table:style-name="ce18">
            <text:p>1.167,6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0.4" table:style-name="ce18">
            <text:p>50,4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0.19" table:style-name="ce18">
            <text:p>80,1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9.49" table:style-name="ce18">
            <text:p>99,4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4.25" table:style-name="ce18">
            <text:p>74,2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38.5" table:style-name="ce18">
            <text:p>1.138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8" table:style-name="ce18">
            <text:p>198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76.05" table:style-name="ce18">
            <text:p>1.876,0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02.88" table:style-name="ce18">
            <text:p>902,8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9.5" table:style-name="ce18">
            <text:p>49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9.48" table:style-name="ce18">
            <text:p>109,4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545.8799999999992" table:style-name="ce18">
            <text:p>8.545,8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25.56" table:style-name="ce18">
            <text:p>325,5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7.94" table:style-name="ce18">
            <text:p>277,9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8" table:style-name="ce18">
            <text:p>128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8" table:style-name="ce18">
            <text:p>88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446.11" table:style-name="ce18">
            <text:p>22.446,1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in conto capitale</text:p>
          </table:table-cell>
          <table:table-cell office:value-type="string" table:style-name="ce17">
            <text:p>Altre spese in conto capitale<text:s/></text:p>
          </table:table-cell>
          <table:table-cell office:value-type="float" office:value="5188.8" table:style-name="ce18">
            <text:p>5.188,8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79.26" table:style-name="ce18">
            <text:p>1.579,2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59.11" table:style-name="ce18">
            <text:p>559,1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19.09" table:style-name="ce18">
            <text:p>619,0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802.08" table:style-name="ce18">
            <text:p>4.802,0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110.39" table:style-name="ce18">
            <text:p>7.110,3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606.61" table:style-name="ce18">
            <text:p>3.606,6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97.52" table:style-name="ce18">
            <text:p>2.597,5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493.51" table:style-name="ce18">
            <text:p>5.493,5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825.45" table:style-name="ce18">
            <text:p>3.825,4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301.8" table:style-name="ce18">
            <text:p>5.301,8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8" table:style-name="ce18">
            <text:p>138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801.5" table:style-name="ce18">
            <text:p>4.801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5.04" table:style-name="ce18">
            <text:p>175,0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15.51" table:style-name="ce18">
            <text:p>1.515,5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50.41" table:style-name="ce18">
            <text:p>850,4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office:value-type="float" office:value="5837.52" table:style-name="ce18">
            <text:p>5.837,5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300" table:style-name="ce18">
            <text:p>4.300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00" table:style-name="ce18">
            <text:p>1.70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7.9" table:style-name="ce18">
            <text:p>117,9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899.11" table:style-name="ce18">
            <text:p>2.899,1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0136.57" table:style-name="ce18">
            <text:p>20.136,5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42.64" table:style-name="ce18">
            <text:p>542,6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253.4399999999996" table:style-name="ce18">
            <text:p>4.253,4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224.21" table:style-name="ce18">
            <text:p>4.224,2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31.95" table:style-name="ce18">
            <text:p>1.931,9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8" table:style-name="ce18">
            <text:p>258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175.37" table:style-name="ce18">
            <text:p>5.175,3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17.17" table:style-name="ce18">
            <text:p>1.017,1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478.05" table:style-name="ce18">
            <text:p>3.478,0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700.63" table:style-name="ce18">
            <text:p>5.700,6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99.68" table:style-name="ce18">
            <text:p>499,6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56.87" table:style-name="ce18">
            <text:p>356,8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0" table:style-name="ce18">
            <text:p>60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01.17" table:style-name="ce18">
            <text:p>3.301,1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900" table:style-name="ce18">
            <text:p>3.90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458.56" table:style-name="ce18">
            <text:p>2.458,56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7.82" table:style-name="ce18">
            <text:p>167,8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77.02" table:style-name="ce18">
            <text:p>677,0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03" table:style-name="ce18">
            <text:p>503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75" table:style-name="ce18">
            <text:p>675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687.65" table:style-name="ce18">
            <text:p>5.687,6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6.36000000000001" table:style-name="ce18">
            <text:p>136,3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61.61" table:style-name="ce18">
            <text:p>261,6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47.13" table:style-name="ce18">
            <text:p>247,1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8.22" table:style-name="ce18">
            <text:p>158,2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87.5100000000002" table:style-name="ce18">
            <text:p>2.287,5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26.8000000000002" table:style-name="ce18">
            <text:p>2.126,8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67.87" table:style-name="ce18">
            <text:p>2.367,8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742.86" table:style-name="ce18">
            <text:p>33.742,8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833.95" table:style-name="ce18">
            <text:p>2.833,9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049.49" table:style-name="ce18">
            <text:p>8.049,4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1.5" table:style-name="ce18">
            <text:p>181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.82" table:style-name="ce18">
            <text:p>16,8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1.96" table:style-name="ce18">
            <text:p>51,9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8.33" table:style-name="ce18">
            <text:p>28,3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.21" table:style-name="ce18">
            <text:p>27,2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96.6" table:style-name="ce18">
            <text:p>1.896,6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4.62" table:style-name="ce18">
            <text:p>164,6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86.04999999999995" table:style-name="ce18">
            <text:p>586,0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8.48" table:style-name="ce18">
            <text:p>48,4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87.4699999999998" table:style-name="ce18">
            <text:p>2.187,4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32.38" table:style-name="ce18">
            <text:p>932,3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49.22" table:style-name="ce18">
            <text:p>1.649,2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45.56" table:style-name="ce18">
            <text:p>845,5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65.86" table:style-name="ce18">
            <text:p>1.565,8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3.76" table:style-name="ce18">
            <text:p>63,7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53.51" table:style-name="ce18">
            <text:p>553,5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4.32" table:style-name="ce18">
            <text:p>24,3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.11" table:style-name="ce18">
            <text:p>18,1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2.25" table:style-name="ce18">
            <text:p>32,2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68.72" table:style-name="ce18">
            <text:p>568,7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9.7" table:style-name="ce18">
            <text:p>29,7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3.06" table:style-name="ce18">
            <text:p>43,0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19.67999999999995" table:style-name="ce18">
            <text:p>519,6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4.87" table:style-name="ce18">
            <text:p>44,8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6.64" table:style-name="ce18">
            <text:p>36,6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38.15" table:style-name="ce18">
            <text:p>438,1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54.9" table:style-name="ce18">
            <text:p>1.554,9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14.05" table:style-name="ce18">
            <text:p>1.914,0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00.16" table:style-name="ce18">
            <text:p>400,1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70.21" table:style-name="ce18">
            <text:p>370,2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57.75" table:style-name="ce18">
            <text:p>357,7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036.29" table:style-name="ce18">
            <text:p>2.036,2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28.43" table:style-name="ce18">
            <text:p>1.128,4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324.9" table:style-name="ce18">
            <text:p>6.324,9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8" table:style-name="ce18">
            <text:p>108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9.5" table:style-name="ce18">
            <text:p>179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81.25" table:style-name="ce18">
            <text:p>2.781,25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7.5" table:style-name="ce18">
            <text:p>77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903.28" table:style-name="ce18">
            <text:p>2.903,2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70.1099999999999" table:style-name="ce18">
            <text:p>1.270,1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4.22" table:style-name="ce18">
            <text:p>94,2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7.260000000000005" table:style-name="ce18">
            <text:p>67,2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337.79" table:style-name="ce18">
            <text:p>17.337,7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855.65" table:style-name="ce18">
            <text:p>21.855,6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06.89999999999998" table:style-name="ce18">
            <text:p>306,9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3.19" table:style-name="ce18">
            <text:p>193,1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446.47" table:style-name="ce18">
            <text:p>-446,4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405.6400000000003" table:style-name="ce18">
            <text:p>4.405,6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51.1099999999999" table:style-name="ce18">
            <text:p>1.051,1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68.99" table:style-name="ce18">
            <text:p>368,9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685.79" table:style-name="ce18">
            <text:p>6.685,7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829.63" table:style-name="ce18">
            <text:p>5.829,6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3.1" table:style-name="ce18">
            <text:p>53,1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17.65" table:style-name="ce18">
            <text:p>1.817,6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921.02" table:style-name="ce18">
            <text:p>9.921,0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02.83" table:style-name="ce18">
            <text:p>1.302,8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070.16" table:style-name="ce18">
            <text:p>3.070,1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667.42" table:style-name="ce18">
            <text:p>10.667,4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02.37" table:style-name="ce18">
            <text:p>1.502,3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17.36" table:style-name="ce18">
            <text:p>1.017,3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138.040000000001" table:style-name="ce18">
            <text:p>10.138,0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81.49" table:style-name="ce18">
            <text:p>981,4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68.17" table:style-name="ce18">
            <text:p>2.568,1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9.02" table:style-name="ce18">
            <text:p>169,0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57.54" table:style-name="ce18">
            <text:p>657,5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40.26" table:style-name="ce18">
            <text:p>340,2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16.84" table:style-name="ce18">
            <text:p>416,8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2.99" table:style-name="ce18">
            <text:p>122,9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5.43" table:style-name="ce18">
            <text:p>215,4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64.5" table:style-name="ce18">
            <text:p>1.364,5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1" table:style-name="ce18">
            <text:p>171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887.43" table:style-name="ce18">
            <text:p>2.887,4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87.54000000000002" table:style-name="ce18">
            <text:p>287,5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00" table:style-name="ce18">
            <text:p>20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1.15" table:style-name="ce18">
            <text:p>131,1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42" table:style-name="ce18">
            <text:p>1.142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633.92" table:style-name="ce18">
            <text:p>3.633,92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" table:style-name="ce18">
            <text:p>1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25" table:style-name="ce18">
            <text:p>525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11.71" table:style-name="ce18">
            <text:p>611,7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61.6" table:style-name="ce18">
            <text:p>461,6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479.080000000002" table:style-name="ce18">
            <text:p>19.479,0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82.26" table:style-name="ce18">
            <text:p>382,2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746.76" table:style-name="ce18">
            <text:p>5.746,7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46.01" table:style-name="ce18">
            <text:p>346,0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897.45" table:style-name="ce18">
            <text:p>5.897,4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460.2" table:style-name="ce18">
            <text:p>5.460,2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5" table:style-name="ce18">
            <text:p>115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042.03" table:style-name="ce18">
            <text:p>13.042,0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242.08" table:style-name="ce18">
            <text:p>6.242,08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028.75" table:style-name="ce18">
            <text:p>5.028,7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48.25" table:style-name="ce18">
            <text:p>348,2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511.53" table:style-name="ce18">
            <text:p>7.511,5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1131.85" table:style-name="ce18">
            <text:p>41.131,8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705.11" table:style-name="ce18">
            <text:p>13.705,1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7407.089999999997" table:style-name="ce18">
            <text:p>37.407,0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614.11" table:style-name="ce18">
            <text:p>19.614,1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622.29" table:style-name="ce18">
            <text:p>21.622,2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376.47" table:style-name="ce18">
            <text:p>13.376,4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371.41" table:style-name="ce18">
            <text:p>21.371,4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045.589999999997" table:style-name="ce18">
            <text:p>33.045,5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390.97" table:style-name="ce18">
            <text:p>7.390,9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551.83" table:style-name="ce18">
            <text:p>6.551,8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94.65" table:style-name="ce18">
            <text:p>1.794,6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64.3" table:style-name="ce18">
            <text:p>1.864,3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03.58" table:style-name="ce18">
            <text:p>2.303,5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91.09" table:style-name="ce18">
            <text:p>1.891,0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460.61" table:style-name="ce18">
            <text:p>1.460,6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08.9499999999998" table:style-name="ce18">
            <text:p>2.308,9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9700.219999000001" table:style-name="ce18">
            <text:p>29.700,2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35.020000000000003" table:style-name="ce18">
            <text:p>-35,0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872.28" table:style-name="ce18">
            <text:p>5.872,2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4.82" table:style-name="ce18">
            <text:p>234,8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242.08" table:style-name="ce18">
            <text:p>6.242,08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22.66" table:style-name="ce18">
            <text:p>622,6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57.87" table:style-name="ce18">
            <text:p>557,8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77" table:style-name="ce18">
            <text:p>2.777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288.5" table:style-name="ce18">
            <text:p>6.288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8.41" table:style-name="ce18">
            <text:p>58,4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7.29" table:style-name="ce18">
            <text:p>57,2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59.93" table:style-name="ce18">
            <text:p>859,9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92.73" table:style-name="ce18">
            <text:p>392,7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2.209999999999994" table:style-name="ce18">
            <text:p>72,2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7.38" table:style-name="ce18">
            <text:p>137,3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8" table:style-name="ce18">
            <text:p>48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" table:style-name="ce18">
            <text:p>18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4.180000000000007" table:style-name="ce18">
            <text:p>64,1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65.04" table:style-name="ce18">
            <text:p>665,0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6.64" table:style-name="ce18">
            <text:p>186,6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5.63" table:style-name="ce18">
            <text:p>135,6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5.88" table:style-name="ce18">
            <text:p>65,8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2.56" table:style-name="ce18">
            <text:p>82,5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7.459999999999994" table:style-name="ce18">
            <text:p>67,4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.01" table:style-name="ce18">
            <text:p>8,0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5.71" table:style-name="ce18">
            <text:p>85,7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14.85000000000002" table:style-name="ce18">
            <text:p>314,8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5.11" table:style-name="ce18">
            <text:p>65,1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8.16" table:style-name="ce18">
            <text:p>128,1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7.57" table:style-name="ce18">
            <text:p>57,5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0" table:style-name="ce18">
            <text:p>22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4" table:style-name="ce18">
            <text:p>44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6" table:style-name="ce18">
            <text:p>56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8" table:style-name="ce18">
            <text:p>48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.1" table:style-name="ce18">
            <text:p>8,1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8" table:style-name="ce18">
            <text:p>48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95.17" table:style-name="ce18">
            <text:p>1.695,1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91.58" table:style-name="ce18">
            <text:p>791,5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90.32" table:style-name="ce18">
            <text:p>3.390,3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71.5" table:style-name="ce18">
            <text:p>1.571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898.45" table:style-name="ce18">
            <text:p>4.898,4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20.58" table:style-name="ce18">
            <text:p>420,5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40.94000000000005" table:style-name="ce18">
            <text:p>640,9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73.8" table:style-name="ce18">
            <text:p>373,8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05" table:style-name="ce18">
            <text:p>405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" table:style-name="ce18">
            <text:p>16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300" table:style-name="ce18">
            <text:p>4.300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86" table:style-name="ce18">
            <text:p>2.186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64.4000000000001" table:style-name="ce18">
            <text:p>1.064,4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760" table:style-name="ce18">
            <text:p>11.76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6.1" table:style-name="ce18">
            <text:p>186,1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2" table:style-name="ce18">
            <text:p>222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9" table:style-name="ce18">
            <text:p>39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44" table:style-name="ce18">
            <text:p>344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97" table:style-name="ce18">
            <text:p>397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6" table:style-name="ce18">
            <text:p>36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6.8" table:style-name="ce18">
            <text:p>256,8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office:value-type="float" office:value="19373.46" table:style-name="ce18">
            <text:p>19.373,4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38.4" table:style-name="ce18">
            <text:p>1.838,4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917.6000000000004" table:style-name="ce18">
            <text:p>4.917,6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12.84" table:style-name="ce18">
            <text:p>1.012,8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1.32" table:style-name="ce18">
            <text:p>111,3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0069.37" table:style-name="ce18">
            <text:p>20.069,3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4205.46" table:style-name="ce18">
            <text:p>14.205,4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44476.81" table:style-name="ce18">
            <text:p>344.476,8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50.2800000000002" table:style-name="ce18">
            <text:p>2.350,2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6991.57" table:style-name="ce18">
            <text:p>56.991,5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796.42" table:style-name="ce18">
            <text:p>7.796,4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2326" table:style-name="ce18">
            <text:p>72.326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753.02" table:style-name="ce18">
            <text:p>5.753,0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827.4" table:style-name="ce18">
            <text:p>3.827,4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3.01" table:style-name="ce18">
            <text:p>333,0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353.95" table:style-name="ce18">
            <text:p>12.353,9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2.26" table:style-name="ce18">
            <text:p>122,2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.13" table:style-name="ce18">
            <text:p>22,1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20.64" table:style-name="ce18">
            <text:p>320,6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000" table:style-name="ce18">
            <text:p>4.00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9140.85" table:style-name="ce18">
            <text:p>29.140,8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117.06" table:style-name="ce18">
            <text:p>23.117,0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08.5" table:style-name="ce18">
            <text:p>808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038" table:style-name="ce18">
            <text:p>5.038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492.8" table:style-name="ce18">
            <text:p>4.492,8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4492.8" table:style-name="ce18">
            <text:p>-4.492,8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0" table:style-name="ce18">
            <text:p>25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office:value-type="float" office:value="5770" table:style-name="ce18">
            <text:p>5.77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952.36" table:style-name="ce18">
            <text:p>5.952,3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117.1000000000004" table:style-name="ce18">
            <text:p>4.117,1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032.75" table:style-name="ce18">
            <text:p>8.032,7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003.06" table:style-name="ce18">
            <text:p>6.003,0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825.87" table:style-name="ce18">
            <text:p>2.825,8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914.46" table:style-name="ce18">
            <text:p>3.914,4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31.78" table:style-name="ce18">
            <text:p>731,7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825.54" table:style-name="ce18">
            <text:p>5.825,5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1.35" table:style-name="ce18">
            <text:p>51,3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.34" table:style-name="ce18">
            <text:p>7,3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8.13" table:style-name="ce18">
            <text:p>278,1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1.35" table:style-name="ce18">
            <text:p>51,3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6.42" table:style-name="ce18">
            <text:p>216,4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" table:style-name="ce18">
            <text:p>5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01.43" table:style-name="ce18">
            <text:p>201,4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office:value-type="float" office:value="10980" table:style-name="ce18">
            <text:p>10.98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24.4" table:style-name="ce18">
            <text:p>2.524,4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48.24" table:style-name="ce18">
            <text:p>448,2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36.4" table:style-name="ce18">
            <text:p>2.536,4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0" table:style-name="ce18">
            <text:p>22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0" table:style-name="ce18">
            <text:p>15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951.6" table:style-name="ce18">
            <text:p>12.951,6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office:value-type="float" office:value="1091.98" table:style-name="ce18">
            <text:p>1.091,9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60" table:style-name="ce18">
            <text:p>66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180.53" table:style-name="ce18">
            <text:p>-180,5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6575.1" table:style-name="ce18">
            <text:p>26.575,1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65.44" table:style-name="ce18">
            <text:p>365,4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796.46" table:style-name="ce18">
            <text:p>5.796,4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212.53" table:style-name="ce18">
            <text:p>5.212,5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25.1" table:style-name="ce18">
            <text:p>1.825,1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41.1799999999998" table:style-name="ce18">
            <text:p>2.141,1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487.13" table:style-name="ce18">
            <text:p>2.487,1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75.1" table:style-name="ce18">
            <text:p>1.975,1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2636.78" table:style-name="ce18">
            <text:p>42.636,7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752.15" table:style-name="ce18">
            <text:p>21.752,1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930.69" table:style-name="ce18">
            <text:p>13.930,6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799" table:style-name="ce18">
            <text:p>7.799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0076.259999999998" table:style-name="ce18">
            <text:p>20.076,2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4017.61" table:style-name="ce18">
            <text:p>14.017,6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4139" table:style-name="ce18">
            <text:p>34.139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85.19" table:style-name="ce18">
            <text:p>785,1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1.24" table:style-name="ce18">
            <text:p>221,2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78.53" table:style-name="ce18">
            <text:p>378,5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27.19" table:style-name="ce18">
            <text:p>1.227,1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4.82" table:style-name="ce18">
            <text:p>234,8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uscite in conto capitale</text:p>
          </table:table-cell>
          <table:table-cell office:value-type="string" table:style-name="ce17">
            <text:p>Altre spese in conto capitale<text:s/></text:p>
          </table:table-cell>
          <table:table-cell office:value-type="float" office:value="96635.03" table:style-name="ce21">
            <text:p>96.635,0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uscite in conto capitale</text:p>
          </table:table-cell>
          <table:table-cell office:value-type="string" table:style-name="ce17">
            <text:p>Altre spese in conto capitale<text:s/></text:p>
          </table:table-cell>
          <table:table-cell office:value-type="float" office:value="71832.899999999994" table:style-name="ce21">
            <text:p>71.832,9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52.56" table:style-name="ce18">
            <text:p>452,5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15.96" table:style-name="ce18">
            <text:p>2.215,9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036.31" table:style-name="ce18">
            <text:p>2.036,3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44.19" table:style-name="ce18">
            <text:p>944,1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559.22" table:style-name="ce18">
            <text:p>3.559,2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55.63" table:style-name="ce18">
            <text:p>355,6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95.8" table:style-name="ce18">
            <text:p>795,8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19.26" table:style-name="ce18">
            <text:p>1.319,2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72.07" table:style-name="ce18">
            <text:p>1.372,0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70.849999999999994" table:style-name="ce18">
            <text:p>-70,8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303.22" table:style-name="ce18">
            <text:p>27.303,2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25.97" table:style-name="ce18">
            <text:p>1.725,9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46.46" table:style-name="ce18">
            <text:p>646,4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6.21" table:style-name="ce18">
            <text:p>116,2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6.83" table:style-name="ce18">
            <text:p>36,8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87.06" table:style-name="ce18">
            <text:p>1.387,0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0.91" table:style-name="ce18">
            <text:p>60,9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7.97" table:style-name="ce18">
            <text:p>167,9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88.77" table:style-name="ce18">
            <text:p>888,7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07.64" table:style-name="ce18">
            <text:p>1.007,6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383.8" table:style-name="ce18">
            <text:p>1.383,8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46.83" table:style-name="ce18">
            <text:p>1.146,8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uscite in conto capitale</text:p>
          </table:table-cell>
          <table:table-cell office:value-type="string" table:style-name="ce17">
            <text:p>Investimenti in beni materiali</text:p>
          </table:table-cell>
          <table:table-cell office:value-type="float" office:value="14637" table:style-name="ce21">
            <text:p>14.637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7.72" table:style-name="ce18">
            <text:p>197,7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.96" table:style-name="ce18">
            <text:p>5,9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36" table:style-name="ce18">
            <text:p>1.736,0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28.04" table:style-name="ce18">
            <text:p>328,0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8.4" table:style-name="ce18">
            <text:p>198,4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09.89" table:style-name="ce18">
            <text:p>309,8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6.76" table:style-name="ce18">
            <text:p>106,7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2.38" table:style-name="ce18">
            <text:p>102,3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.32" table:style-name="ce18">
            <text:p>19,3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3.88" table:style-name="ce18">
            <text:p>173,8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787.76" table:style-name="ce18">
            <text:p>6.787,7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651.13" table:style-name="ce18">
            <text:p>22.651,1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8402.93" table:style-name="ce18">
            <text:p>38.402,9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35.45" table:style-name="ce18">
            <text:p>1.135,4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303.85" table:style-name="ce18">
            <text:p>2.303,8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0467.93" table:style-name="ce18">
            <text:p>30.467,9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5.02" table:style-name="ce18">
            <text:p>275,0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1.930000000000007" table:style-name="ce18">
            <text:p>71,9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21.8900000000001" table:style-name="ce18">
            <text:p>1.221,8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13.91" table:style-name="ce18">
            <text:p>513,9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" table:style-name="ce18">
            <text:p>16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2.14" table:style-name="ce18">
            <text:p>22,1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65.73" table:style-name="ce18">
            <text:p>465,7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1.55" table:style-name="ce18">
            <text:p>51,5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4.59" table:style-name="ce18">
            <text:p>24,5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2.63" table:style-name="ce18">
            <text:p>52,6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56.55" table:style-name="ce18">
            <text:p>1.756,5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45.6" table:style-name="ce18">
            <text:p>645,6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816.12" table:style-name="ce18">
            <text:p>1.816,1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83.83" table:style-name="ce18">
            <text:p>683,8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6.8" table:style-name="ce18">
            <text:p>26,8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.489999999999998" table:style-name="ce18">
            <text:p>17,4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2.9" table:style-name="ce18">
            <text:p>32,9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9.36" table:style-name="ce18">
            <text:p>29,3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.5" table:style-name="ce18">
            <text:p>15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6.81" table:style-name="ce18">
            <text:p>46,8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03.96" table:style-name="ce18">
            <text:p>1.003,9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68.2" table:style-name="ce18">
            <text:p>668,2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46.95" table:style-name="ce18">
            <text:p>1.146,9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9.21" table:style-name="ce18">
            <text:p>89,2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459.65" table:style-name="ce18">
            <text:p>2.459,6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6.4" table:style-name="ce18">
            <text:p>166,4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69.58000000000004" table:style-name="ce18">
            <text:p>569,5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7.159999999999997" table:style-name="ce18">
            <text:p>37,1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.65" table:style-name="ce18">
            <text:p>25,6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05.42" table:style-name="ce18">
            <text:p>2.505,4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1897.26" table:style-name="ce18">
            <text:p>11.897,2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64.22" table:style-name="ce18">
            <text:p>1.564,2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54.45" table:style-name="ce18">
            <text:p>1.054,4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490.61" table:style-name="ce18">
            <text:p>3.490,6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11.72" table:style-name="ce18">
            <text:p>411,7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619.64" table:style-name="ce18">
            <text:p>12.619,6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88.73" table:style-name="ce18">
            <text:p>1.088,7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0.34" table:style-name="ce18">
            <text:p>60,3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665.5300000000007" table:style-name="ce18">
            <text:p>8.665,5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59.02" table:style-name="ce18">
            <text:p>3.359,0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487.54" table:style-name="ce18">
            <text:p>12.487,5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54.06" table:style-name="ce18">
            <text:p>1.054,0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100.34" table:style-name="ce18">
            <text:p>7.100,3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063.33" table:style-name="ce18">
            <text:p>2.063,3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7.56" table:style-name="ce18">
            <text:p>47,5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21.39" table:style-name="ce18">
            <text:p>621,3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38.63" table:style-name="ce18">
            <text:p>638,6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7.799999999999997" table:style-name="ce18">
            <text:p>37,8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90" table:style-name="ce18">
            <text:p>29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285.36" table:style-name="ce18">
            <text:p>3.285,3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11.94" table:style-name="ce18">
            <text:p>211,9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26.66" table:style-name="ce18">
            <text:p>426,6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22.69000000000005" table:style-name="ce18">
            <text:p>522,6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24.52" table:style-name="ce18">
            <text:p>824,5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0.13" table:style-name="ce18">
            <text:p>270,1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4.22" table:style-name="ce18">
            <text:p>154,2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3.82" table:style-name="ce18">
            <text:p>163,8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63.52" table:style-name="ce18">
            <text:p>863,5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707.34" table:style-name="ce18">
            <text:p>1.707,3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0" table:style-name="ce18">
            <text:p>25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77.02" table:style-name="ce18">
            <text:p>677,0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03" table:style-name="ce18">
            <text:p>503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7.15" table:style-name="ce18">
            <text:p>37,1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111.14" table:style-name="ce18">
            <text:p>6.111,1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281.519999999997" table:style-name="ce18">
            <text:p>33.281,5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773.92" table:style-name="ce18">
            <text:p>7.773,9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869.73" table:style-name="ce18">
            <text:p>2.869,7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024.0499999999993" table:style-name="ce18">
            <text:p>9.024,0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50" table:style-name="ce18">
            <text:p>35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3.80000000000001" table:style-name="ce18">
            <text:p>163,8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66.89" table:style-name="ce18">
            <text:p>166,8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2.3" table:style-name="ce18">
            <text:p>82,3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.1300000000000008" table:style-name="ce18">
            <text:p>9,1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40.94000000000005" table:style-name="ce18">
            <text:p>640,94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786.6" table:style-name="ce18">
            <text:p>2.786,60</text:p>
          </table:table-cell>
          <table:table-cell office:value-type="string" table:style-name="ce19">
            <text:p>persona fisica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11.71" table:style-name="ce18">
            <text:p>611,71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4" table:style-name="ce18">
            <text:p>64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8" table:style-name="ce18">
            <text:p>128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840.67" table:style-name="ce18">
            <text:p>6.840,6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674.8" table:style-name="ce18">
            <text:p>4.674,8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613.78" table:style-name="ce18">
            <text:p>6.613,7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54.05" table:style-name="ce18">
            <text:p>1.554,0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977.9799999999996" table:style-name="ce18">
            <text:p>4.977,9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-1276.8499999999999" table:style-name="ce18">
            <text:p>-1.276,8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622.46" table:style-name="ce18">
            <text:p>5.622,4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8882.4599999999991" table:style-name="ce18">
            <text:p>8.882,4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945.86" table:style-name="ce18">
            <text:p>3.945,8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056.32" table:style-name="ce18">
            <text:p>1.056,3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388.28" table:style-name="ce18">
            <text:p>4.388,2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939.17" table:style-name="ce18">
            <text:p>939,1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1.2" table:style-name="ce18">
            <text:p>331,2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9.25" table:style-name="ce18">
            <text:p>59,25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475.9" table:style-name="ce18">
            <text:p>2.475,9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275.27" table:style-name="ce18">
            <text:p>3.275,2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4.03" table:style-name="ce18">
            <text:p>254,0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9.32" table:style-name="ce18">
            <text:p>129,3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915.26" table:style-name="ce18">
            <text:p>6.915,2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8998.23" table:style-name="ce18">
            <text:p>78.998,2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7277.36" table:style-name="ce18">
            <text:p>7.277,36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55079.9" table:style-name="ce18">
            <text:p>355.079,9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6250.72" table:style-name="ce18">
            <text:p>6.250,7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0963.69" table:style-name="ce18">
            <text:p>50.963,69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2586.4299999999998" table:style-name="ce18">
            <text:p>2.586,43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503.17" table:style-name="ce18">
            <text:p>503,17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5616.3" table:style-name="ce18">
            <text:p>15.616,3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4677.92" table:style-name="ce18">
            <text:p>14.677,92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2228.38" table:style-name="ce18">
            <text:p>12.228,38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800" table:style-name="ce18">
            <text:p>4.800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467.5" table:style-name="ce18">
            <text:p>467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82.5" table:style-name="ce18">
            <text:p>382,5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192" table:style-name="ce18">
            <text:p>192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cite correnti</text:p>
          </table:table-cell>
          <table:table-cell office:value-type="string" table:style-name="ce17">
            <text:p>Acquisto di beni e di servizi</text:p>
          </table:table-cell>
          <table:table-cell office:value-type="float" office:value="336" table:style-name="ce18">
            <text:p>336,00</text:p>
          </table:table-cell>
          <table:table-cell office:value-type="string" table:style-name="ce19">
            <text:p>altro soggetto pubblico e privato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3" table:style-name="ce22"/>
          <table:table-cell table:number-columns-repeated="16379" table:style-name="ce1"/>
        </table:table-row>
        <table:table-row table:number-rows-repeated="10478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Liberation Sans" svg:font-family="&quot;Liberation Sans&quot;"/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e Sabbi</meta:initial-creator>
    <dc:creator>Carmela Fiorentino</dc:creator>
    <meta:creation-date>2015-06-05T18:19:34Z</meta:creation-date>
    <dc:date>2026-04-24T08:57:14Z</dc:date>
    <meta:editing-cycles>13</meta:editing-cycles>
    <meta:editing-duration>PT23532S</meta:editing-duration>
  </office:meta>
</office:document-meta>
</file>